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Apelkanaal Oost 38, Ter Apelkanaal – Vellen van één beuk, met herplant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text:span>
            <text:span text:style-name="nadrukvet">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3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3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3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Apelkanaal Oost 38, Ter Apelkanaal – Vellen van één beuk, met herplant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35</meta:user-defined>
    <meta:user-defined meta:name="OVERHEIDop.GmbID/DC.identifier">gmb-2018-232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RB 38</meta:user-defined>
    <meta:user-defined meta:name="OVERHEIDop.woonplaats">Ter Apelkanaal</meta:user-defined>
    <meta:user-defined meta:name="OVERHEIDop.straatnaam">Ter Apelkanaal Oo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780 547564</meta:user-defined>
    <meta:user-defined meta:name="OVERHEIDop.versieInformatie"/>
  </office:meta>
</office:document-meta>
</file>