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n Woudestraat 1b in Warmond, Kenmerk Z-18-062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constueren van het verharde perceel en plaatsen betongrondkering</text:p>
            <text:p text:style-name="common-al"/>
            <text:p text:style-name="common-al">
            <text:span text:style-name="nadrukcur">Datum ontvangst </text:span>29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293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3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3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den Woudestraat 1b in Warmond, Kenmerk Z-18-0625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2934</meta:user-defined>
    <meta:user-defined meta:name="OVERHEIDop.GmbID/DC.identifier">gmb-2018-232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82CH 13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8873 479227</meta:user-defined>
    <meta:user-defined meta:name="OVERHEIDop.versieInformatie"/>
  </office:meta>
</office:document-meta>
</file>