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18, 2935 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reguliere aanvraag met zaaknummer SXO-20182293 voor een omgevingsvergunning voor het plaatsen van twee damwanden en het verrichten van aanlegwerkzaamheden op locatie IJsseldijk-West 18, 2935 AN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West 18, 2935 AN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33</meta:user-defined>
    <meta:user-defined meta:name="OVERHEIDop.GmbID/DC.identifier">gmb-2018-23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N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62.5 438861.5</meta:user-defined>
    <meta:user-defined meta:name="OVERHEIDop.versieInformatie"/>
  </office:meta>
</office:document-meta>
</file>