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reclamebord in groenstrook  Communicatiewe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Communicatieweg      </text:p>
                <text:p text:style-name="al">Zaaknummer     : ZO/2018/4128 </text:p>
                <text:p text:style-name="al">Omschrijving      : tijdelijk plaatsen van een reclamebord in de groenstrook</text:p>
                <text:p text:style-name="al">Ontvangstdatum: 26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292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2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2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reclamebord in groenstrook  Communicatieweg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925</meta:user-defined>
    <meta:user-defined meta:name="OVERHEIDop.GmbID/DC.identifier">gmb-2018-2329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O/2018/4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PR 4f</meta:user-defined>
    <meta:user-defined meta:name="OVERHEIDop.woonplaats">Heemskerk</meta:user-defined>
    <meta:user-defined meta:name="OVERHEIDop.straatnaam">Communicatie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980 502373</meta:user-defined>
    <meta:user-defined meta:name="OVERHEIDop.versieInformatie"/>
  </office:meta>
</office:document-meta>
</file>