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eerdam, verlengen beslistermijn aanvraag om een omgevingsvergunning Markt 9, 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erdam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968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realiseren van 7 appartementen en 1 winkel</text:p>
            <text:p text:style-name="common-al">
            <text:span text:style-name="nadrukvet">Locatie: Markt 9,  Leerdam</text:span>
          </text:p>
            <text:p text:style-name="common-al">Datum besluit: 30 okto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232924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2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2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en beslistermijn aanvraag om een omgevingsvergunning Markt 9, 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924</meta:user-defined>
    <meta:user-defined meta:name="OVERHEIDop.GmbID/DC.identifier">gmb-2018-232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1BG 8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779.84 433610.79</meta:user-defined>
    <meta:user-defined meta:name="OVERHEIDop.versieInformatie"/>
  </office:meta>
</office:document-meta>
</file>