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albergerweg nabij nr. 36, Ter Apelkanaal – Vellen van één eik, met herplant (1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30-10-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292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2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92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albergerweg nabij nr. 36, Ter Apelkanaal – Vellen van één eik, met herplant (1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920</meta:user-defined>
    <meta:user-defined meta:name="OVERHEIDop.GmbID/DC.identifier">gmb-2018-2329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3TE 36</meta:user-defined>
    <meta:user-defined meta:name="OVERHEIDop.woonplaats">Ter Apelkanaal</meta:user-defined>
    <meta:user-defined meta:name="OVERHEIDop.straatnaam">Schaalbergerweg</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7296 548739</meta:user-defined>
    <meta:user-defined meta:name="OVERHEIDop.versieInformatie"/>
  </office:meta>
</office:document-meta>
</file>