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iten A Kanaal West V nabij nr. 4, Ter Apel – Vellen van één berk en één eik, zonder herplant (17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30-10-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2916</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916</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916</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iten A Kanaal West V nabij nr. 4, Ter Apel – Vellen van één berk en één eik, zonder herplant (17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916</meta:user-defined>
    <meta:user-defined meta:name="OVERHEIDop.GmbID/DC.identifier">gmb-2018-2329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TP 4</meta:user-defined>
    <meta:user-defined meta:name="OVERHEIDop.woonplaats">Ter Apel</meta:user-defined>
    <meta:user-defined meta:name="OVERHEIDop.straatnaam">Ruiten a kanaal West V</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0287 546618</meta:user-defined>
    <meta:user-defined meta:name="OVERHEIDop.versieInformatie"/>
  </office:meta>
</office:document-meta>
</file>