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klein kansspelvergunning ontvangen - Catharina van Clevepark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0538</text:span>
          </text:p>
            <text:p text:style-name="common-al">Gemeente Amstelveen heeft op 23 oktober 2018 een aanvraag klein kansspelvergunning ontvangen voor Bingo. De locatie is Catharina van Clevepark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2914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91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91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klein kansspelvergunning ontvangen - Catharina van Clevepark 1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914</meta:user-defined>
    <meta:user-defined meta:name="OVERHEIDop.GmbID/DC.identifier">gmb-2018-232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P 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90.07 481484.69</meta:user-defined>
    <meta:user-defined meta:name="OVERHEIDop.versieInformatie"/>
  </office:meta>
</office:document-meta>
</file>