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81 L (wijzigen gebruik (sportactiviteiten in plaats van bedrijf) ); 480817; 22-10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10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1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1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1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81 L (wijzigen gebruik (sportactiviteiten in plaats van bedrijf) ); 480817; 22-10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13</meta:user-defined>
    <meta:user-defined meta:name="OVERHEIDop.GmbID/DC.identifier">gmb-2018-232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BP 81b</meta:user-defined>
    <meta:user-defined meta:name="OVERHEIDop.woonplaats">Hilversum</meta:user-defined>
    <meta:user-defined meta:name="OVERHEIDop.straatnaam">Nieuwe Haven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52 470445</meta:user-defined>
    <meta:user-defined meta:name="OVERHEIDop.versieInformatie"/>
  </office:meta>
</office:document-meta>
</file>