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Standplaats ten behoeve van de verkoop van snoepzakken</text:p>
      <text:section text:name="zakelijke-mededeling_id1-3-2" text:style-name="zakelijke-mededeling">
        <text:section text:name="zakelijke-mededeling-tekst_id1-3-2-1" text:style-name="zakelijke-mededeling-tekst">
          <text:section text:name="tekst_id1-3-2-1-1" text:style-name="tekst">
            <text:p text:style-name="tussenkopcur">Vergunningsaanvraag standplaatsvergunning ten behoeve van de verkoop van snoepzakken op 29,30 en 31 december 2018,  Markt en Weurden</text:p>
            <text:p text:style-name="common-al">Er is, op grond van artikel 5.14 van de Algemene Plaatselijke Verordening, vergunning aangevraagd voor een standplaats voor de verkoop van snoepzakken op zaterdag 29 december 2018 aan het Weurden ter hoogte van nummer 13 en op zondag 30 en maandag 31 december 2018 op de Markt.</text:p>
            <text:p text:style-name="common-al"/>
            <text:p text:style-name="common-al">Deze vergunningsaanvraag ligt met ingang van 7 november 2018 gedurende een periode van twee weken ter inzage bij de receptie van het gemeentekantoor, Stationsstraat 25. </text:p>
            <text:p text:style-name="common-al"/>
            <text:p text:style-name="common-al">Belanghebbenden kunnen van 7 tot en met 20 november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6499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291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1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1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Standplaats ten behoeve van de verkoop van snoepza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2912</meta:user-defined>
    <meta:user-defined meta:name="OVERHEIDop.GmbID/DC.identifier">gmb-2018-232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B 40</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