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root Bollerweg (sectie O 19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is verleend:</text:p>
            <text:p text:style-name="common-al"/>
            <text:p text:style-name="common-al">Groot Bollerweg (sectie O 1933) te Venlo</text:p>
            <text:p text:style-name="common-al">Voor het verbranden van afval in het kader van een vreugdevuur op donderdag 8 november 2018</text:p>
            <text:p text:style-name="common-al">Ontvangen op 16 oktober 2018</text:p>
            <text:p text:style-name="common-al">Verzonden op 30 oktober 2018</text:p>
            <text:p text:style-name="common-al">Kenmerk 1400291</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0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0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Groot Bollerweg (sectie O 193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04</meta:user-defined>
    <meta:user-defined meta:name="OVERHEIDop.GmbID/DC.identifier">gmb-2018-23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70.37 377153.98</meta:user-defined>
    <meta:user-defined meta:name="OVERHEIDop.versieInformatie"/>
  </office:meta>
</office:document-meta>
</file>