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 tot het verantwoorden van aan de gemeente Bunnik verstrekte subsid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burgemeester van de gemeente Bunnik, </text:p>
            <text:p text:style-name="al">Gelet op titel 4.2 van de Algemene wet bestuurs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chtigen het afdelingshoofd om aan de gemeente Bunnik verstrekte subsidies te verantwoorden aan de subsidieverstrekker.</text:p>
            <text:p text:style-name="al"/>
            <text:p text:style-name="al">Op dit machtigingsbesluit zijn van toepassing de algemene voorwaarden, behorend bij de Mandaatregeling gemeente Bunnik. </text:p>
            <text:p text:style-name="al"/>
            <text:p text:style-name="al">
            <text:span text:style-name="nadrukvet">Slotbepalingen</text:span>
          </text:p>
            <text:p text:style-name="al">Dit besluit is vastgesteld op 30 oktober 2018,</text:p>
            <text:p text:style-name="al">Dit besluit is bekendgemaakt in het elektronisch gemeenteblad van de gemeente Bunnik. </text:p>
            <text:p text:style-name="al">Dit besluit treedt in werking op de eerste dag na bekendmaking.</text:p>
            <text:p text:style-name="al"/>
            <text:p text:style-name="al">De citeertitel van dit besluit is “Machtiging tot het verantwoorden van aan de gemeente Bunnik verstrekte subsidies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30 oktober 2018,</text:span></text:p>
            <text:p><text:span text:style-name="functie"/></text:p>
            <text:p><text:span text:style-name="functie">De secretaris de wnd. burgemeester </text:span></text:p>
            <text:p><text:span text:style-name="functie"/></text:p>
            <text:p><text:span text:style-name="functie"/></text:p>
            <text:p><text:span text:style-name="functie">dhr. mr. G. Veenhof dhr. R. van Schelv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89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 tot het verantwoorden van aan de gemeente Bunnik verstrekte subsid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897</meta:user-defined>
    <meta:user-defined meta:name="OVERHEIDop.GmbID/DC.identifier">gmb-2018-232897</meta:user-defined>
    <meta:user-defined meta:name="OVERHEID.TaxonomieBeleidsagenda/OVERHEID.category">Bestuur | Organisatie en beleid</meta:user-defined>
    <meta:user-defined meta:name="OVERHEID.Gemeente/DC.spatial">Bunnik</meta:user-defined>
    <meta:user-defined meta:name="DC.source">titel 4.2 van de Algemene wet bestuursrecht;1.0:c:BWBR0005537&amp;titeldeel=4.2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nik</meta:user-defined>
    <dc:language>nl</dc:language>
    <meta:user-defined meta:name="OVERHEIDgvop.Informatietype/DC.type">Overige besluiten van algemene strekking</meta:user-defined>
    <meta:user-defined meta:name="OVERHEID.Gemeente/DCTERMS.publisher">Bunnik</meta:user-defined>
    <meta:user-defined meta:name="OVERHEID.Gemeente/OVERHEID.authority">Bunnik</meta:user-defined>
    <meta:user-defined meta:name="OVERHEIDop.versieInformatie"/>
  </office:meta>
</office:document-meta>
</file>