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3 (boven entree Leonidas) (vervangen/vergroten led-scherm); 496413; 01-11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1-11-2018</text:p>
            <text:p text:style-name="common-al"/>
            <text:p text:style-name="common-al">Bezwaar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 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89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9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9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63 (boven entree Leonidas) (vervangen/vergroten led-scherm); 496413; 01-11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892</meta:user-defined>
    <meta:user-defined meta:name="OVERHEIDop.GmbID/DC.identifier">gmb-2018-232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R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16 470805</meta:user-defined>
    <meta:user-defined meta:name="OVERHEIDop.versieInformatie"/>
  </office:meta>
</office:document-meta>
</file>