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ienhovenlaan 3: Nieuwe aanvraag omgevingsvergunning, kappen van 1 Larix,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an Tienhovenlaan 3, kappen van 1 Larix, ZKW1812606, ontvangen op 30-10-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2878</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878</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878</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Tienhovenlaan 3: Nieuwe aanvraag omgevingsvergunning, kappen van 1 Larix,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878</meta:user-defined>
    <meta:user-defined meta:name="OVERHEIDop.GmbID/DC.identifier">gmb-2018-2328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Z 3</meta:user-defined>
    <meta:user-defined meta:name="OVERHEIDop.woonplaats">Wageningen</meta:user-defined>
    <meta:user-defined meta:name="OVERHEIDop.straatnaam">Van Tienhoven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599 444392</meta:user-defined>
    <meta:user-defined meta:name="OVERHEIDop.versieInformatie"/>
  </office:meta>
</office:document-meta>
</file>