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raaiekamp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een besluit genomen op de aanvraag met zaaknummer HOV-18-2054 voor het plaatsen van een dakkapel (achterzijde) op locatie Kraaiekamp 2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(vergunningvrij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8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raaiekamp 2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875</meta:user-defined>
    <meta:user-defined meta:name="OVERHEIDop.GmbID/DC.identifier">gmb-2018-23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SG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484 435929</meta:user-defined>
    <meta:user-defined meta:name="OVERHEIDop.versieInformatie"/>
  </office:meta>
</office:document-meta>
</file>