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193 t/m 195b (vervangen en uitbreiding 2 dakterrassen (legalisatie) ); 476651; 24-10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0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6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vertsweg 193 t/m 195b (vervangen en uitbreiding 2 dakterrassen (legalisatie) ); 476651; 24-10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68</meta:user-defined>
    <meta:user-defined meta:name="OVERHEIDop.GmbID/DC.identifier">gmb-2018-232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D 193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4 469539</meta:user-defined>
    <meta:user-defined meta:name="OVERHEIDop.versieInformatie"/>
  </office:meta>
</office:document-meta>
</file>