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 en uitvoeringsbesluit parkeren 2018 (2)</text:p>
      <text:section text:name="regeling_id1-3-2" text:style-name="regeling">
        <text:section text:name="aanhef_id1-3-2-1" text:style-name="aanhef">
          <text:section text:name="preambule_id1-3-2-1-1" text:style-name="preambule">
            <text:p text:style-name="al"/>
            <text:p text:style-name="al">Zaaknummer: 1596562</text:p>
            <text:p text:style-name="al"/>
            <text:p text:style-name="al">Gelezen het voorstel van Gegevensmanagement en Belastingen &amp; Cluster mobiliteit:</text:p>
            <text:p text:style-name="al">Vaststellen aanwijzings- en uitvoeringsbesluit Parkeren 2018 (2) (zaak: 1591095)</text:p>
            <text:p text:style-name="al"/>
            <text:p text:style-name="al">Overwegende dat:</text:p>
            <text:p text:style-name="al"/>
            <text:list text:style-name="id1-3-2-1-1-9">
              <text:list-item text:style-override="id1-3-2-1-1-9-1">
                <text:number>-</text:number>
                <text:p text:style-name="al">wij op basis van artikel 9 van de vigerende Verordening parkeerbelastingen de bevoegdheid hebben tot aanwijzing van de plaats, het tijdstip en de wijze waarop tegen betaling mag worden geparkeerd; </text:p>
                <text:p text:style-name="al"/>
              </text:list-item>
              <text:list-item text:style-override="id1-3-2-1-1-9-2">
                <text:number>-</text:number>
                <text:p text:style-name="al">wij op basis van artikel 2 van de vigerende Parkeerverordening de bevoegdheid hebben weggedeelten ten behoeve van vergunninghouders ex artikel 3 van de vigerende Parkeerverordening aan te wijzen, alsmede de tijden te bepalen waarop het parkeren voor vergunninghouders is toegestaan;</text:p>
                <text:p text:style-name="al"/>
              </text:list-item>
              <text:list-item text:style-override="id1-3-2-1-1-9-3">
                <text:number>-</text:number>
                <text:p text:style-name="al">gelet op het bepaalde in het Reglement verkeersregels en verkeerstekens 1990, de vigerende verordening parkeerbelastingen, de vigerende Parkeerverordening en de Gemeentewet;</text:p>
              </text:list-item>
            </text:list>
            <text:p text:style-name="al"/>
            <text:p text:style-name="al">Besluit het college van burgemeester en wethouders van de gemeente Hoorn vast te stellen:</text:p>
            <text:p text:style-name="al"/>
            <text:p text:style-name="al">HET AANWIJZINGS- EN UITVOERINGSBESLUIT PARKEREN 2018 (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 <text:span text:style-name="artikel_kop_nr"/> </text:p>
              <text:p text:style-name="al">In dit besluit wordt verstaan onder:</text:p>
              <text:list text:style-name="id1-3-2-2-1-2-3">
                <text:list-item text:style-override="id1-3-2-2-1-2-3-1">
                  <text:number>a.</text:number>
                  <text:p text:style-name="al">college: het college van Burgemeester en Wethouders van Hoorn;</text:p>
                </text:list-item>
                <text:list-item text:style-override="id1-3-2-2-1-2-3-2">
                  <text:number>b.</text:number>
                  <text:p text:style-name="al">RVV 1990: het Reglement verkeersregels en verkeerstekens 1990;</text:p>
                </text:list-item>
                <text:list-item text:style-override="id1-3-2-2-1-2-3-3">
                  <text:number>c.</text:number>
                  <text:p text:style-name="al">motorvoertuig: hetgeen daaronder wordt verstaan in het RVV 1990 met inbegrip van brommobielen, zoals bedoeld in artikel 1 onder ia van het RVV 1990;</text:p>
                </text:list-item>
                <text:list-item text:style-override="id1-3-2-2-1-2-3-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2-3-5">
                  <text:number>e.</text:number>
                  <text:p text:style-name="al">eigenaar: degene op wiens naam het voor het motorrijtuig opgegeven kenteken ten tijde van het parkeren was ingeschreven in het krachtens de Wegenverkeerswet 1994 aangehouden register van opgegeven kentekens;</text:p>
                </text:list-item>
                <text:list-item text:style-override="id1-3-2-2-1-2-3-6">
                  <text:number>f.</text:number>
                  <text:p text:style-name="al">houder: degene die door middel van een leasecontract of werkgeversverklaring of verzekeringspolis kan aantonen dat hij gerechtigd is van het motorvoertuig gebruik te maken;</text:p>
                </text:list-item>
                <text:list-item text:style-override="id1-3-2-2-1-2-3-7">
                  <text:number>g.</text:number>
                  <text:p text:style-name="al">parkeerapparatuur: parkeermeters, voor het betalen van parkeerbelasting ingerichte mobiele telefoons, parkeerautomaten, met inbegrip van verzamelparkeermeters, centrale computer en hetgeen naar maatschappelijke opvatting overigens onder parkeerapparatuur wordt verstaan;</text:p>
                </text:list-item>
                <text:list-item text:style-override="id1-3-2-2-1-2-3-8">
                  <text:number>h.</text:number>
                  <text:p text:style-name="al">parkeerapparatuurplaats: een parkeerplaats waarvoor parkeerbelasting wordt geheven door middel van parkeerapparatuur;</text:p>
                </text:list-item>
                <text:list-item text:style-override="id1-3-2-2-1-2-3-9">
                  <text:number>i.</text:number>
                  <text:p text:style-name="al">belanghebbendenplaats: een parkeerplaats die</text:p>
                  <text:list text:style-name="id1-3-2-2-1-2-3-9-3">
                    <text:list-item text:style-override="id1-3-2-2-1-2-3-9-3-1">
                      <text:number>a.</text:number>
                      <text:p text:style-name="al">is aangeduid met bord E9 uit bijlage 1 van het RVV 1990, of</text:p>
                    </text:list-item>
                    <text:list-item text:style-override="id1-3-2-2-1-2-3-9-3-2">
                      <text:number>b.</text:number>
                      <text:p text:style-name="al">gelegen is binnen een zone aangeduid met bord E10 (E9) uit bijlage 1 van het RVV 1990 met het opschrift zone, voor zover deze plaats niet is uitgezonderd;</text:p>
                    </text:list-item>
                    <text:list-item text:style-override="id1-3-2-2-1-2-3-9-3-3">
                      <text:number>c.</text:number>
                      <text:p text:style-name="al">van gemeentewege is gemarkeerd voor het parkeren door vergunninghouders;</text:p>
                    </text:list-item>
                  </text:list>
                </text:list-item>
                <text:list-item text:style-override="id1-3-2-2-1-2-3-10">
                  <text:number>j.</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2-3-11">
                  <text:number>k.</text:number>
                  <text:p text:style-name="al">vergunninghouder: de natuurlijke of rechtspersoon aan wie een vergunning als bedoeld in deze verordening is verleend;</text:p>
                </text:list-item>
                <text:list-item text:style-override="id1-3-2-2-1-2-3-12">
                  <text:number>l.</text:number>
                  <text:p text:style-name="al">vergunninghoudergebied: een gebied aangewezen en beschreven in het vigerende Aanwijzings- en uitvoeringsbesluit Parkeren;</text:p>
                </text:list-item>
                <text:list-item text:style-override="id1-3-2-2-1-2-3-13">
                  <text:number>m.</text:number>
                  <text:p text:style-name="al">ontheffing: een door het college van burgemeester en wethouders verleende ontheffing als bedoeld in deze verordening; ontheffinghouder: de natuurlijke of rechtspersoon aan wie een ontheffing als bedoeld in deze verordening is verleend; </text:p>
                </text:list-item>
                <text:list-item text:style-override="id1-3-2-2-1-2-3-14">
                  <text:number>n.</text:number>
                  <text:p text:style-name="al">instellingen: organisaties van openbaar nut;</text:p>
                </text:list-item>
                <text:list-item text:style-override="id1-3-2-2-1-2-3-15">
                  <text:number>o.</text:number>
                  <text:p text:style-name="al">stallingsplaats: </text:p>
                  <text:list text:style-name="id1-3-2-2-1-2-3-15-3">
                    <text:list-item text:style-override="id1-3-2-2-1-2-3-15-3-1">
                      <text:number>1.</text:number>
                      <text:p text:style-name="al">ruimte aangemerkt als garage in de objectkenmerken van de taxatie ingevolge de Wet onroerende zaken van een object dan wel als zodanig is aangemerkt in een bouwvergunning, een erfpachts- of splitsingsakte, een huur- of koopovereenkomst of ander besluit, akte of overeenkomst aangaande het object;</text:p>
                    </text:list-item>
                    <text:list-item text:style-override="id1-3-2-2-1-2-3-15-3-2">
                      <text:number>2.</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 text:style-name="id1-3-2-2-1-2-3-15-3-2-3">
                        <text:list-item text:style-override="id1-3-2-2-1-2-3-15-3-2-3-1">
                          <text:number>I.</text:number>
                          <text:p text:style-name="al">meter bij 5.00 meter in geval van een ruimte of plaats waarbij de betreffende ruimte of plaats zelf niet of slechts aan één of twee zijden door een muur, hekwerk, deur of andersoortige harde afscheiding is afgescheiden;</text:p>
                        </text:list-item>
                        <text:list-item text:style-override="id1-3-2-2-1-2-3-15-3-2-3-2">
                          <text:number>II.</text:number>
                          <text:p text:style-name="al">2.65 meter bij 5.00 meter in geval van een ruimte of plaats waarbij de betreffende ruimte of plaats zelf aan drie of vier zijden door een muur, hekwerk, deur of andersoortige harde afscheiding is afgescheiden;</text:p>
                        </text:list-item>
                      </text:list>
                    </text:list-item>
                  </text:list>
                </text:list-item>
                <text:list-item text:style-override="id1-3-2-2-1-2-3-16">
                  <text:number>p.</text:number>
                  <text:p text:style-name="al">gehandicaptenvoertuig: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2-1-2-3-17">
                  <text:number>q.</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1-2-3-18">
                  <text:number>r.</text:number>
                  <text:p text:style-name="al">autodeelplaats: een parkeerplaats aangewezen voor een motorvoertuig bestemd voor autodelen;</text:p>
                </text:list-item>
                <text:list-item text:style-override="id1-3-2-2-1-2-3-19">
                  <text:number>s.</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1-2-3-20">
                  <text:number>t.</text:number>
                  <text:p text:style-name="al">woning: een onroerende zaak met een woonadres en dat als zelfstandig object in zin van de Wet WOZ is afgebakend;</text:p>
                </text:list-item>
                <text:list-item text:style-override="id1-3-2-2-1-2-3-21">
                  <text:number>u.</text:number>
                  <text:p text:style-name="al">woonadres: het adres zoals dat met een woonfunctie in de Basisregistratie adressen en gebouwen (BAG) is opgenomen;</text:p>
                </text:list-item>
                <text:list-item text:style-override="id1-3-2-2-1-2-3-22">
                  <text:number>v.</text:number>
                  <text:p text:style-name="al">bedrijfsruimte: een onroerende zaak of deel van een onroerende zaak dat als zelfstandig object in de zin van de Wet WOZ is afgebakend en wordt aangemerkt als niet-woning;</text:p>
                </text:list-item>
                <text:list-item text:style-override="id1-3-2-2-1-2-3-23">
                  <text:number>w.</text:number>
                  <text:p text:style-name="al">vestigingsadres: het adres van een zelfstandige bedrijfsruimte zoals dat in de Basisregistratie adressen en gebouwen (BAG) is opgenomen;</text:p>
                </text:list-item>
                <text:list-item text:style-override="id1-3-2-2-1-2-3-24">
                  <text:number>x.</text:number>
                  <text:p text:style-name="al">lijst parkeren op eigen terrein: De bij dit besluit horende bijlage waarin een lijst van alle zelfstandige woningen en bedrijfsruimten die op eigen terrein een stallingplaats hebben;</text:p>
                </text:list-item>
                <text:list-item text:style-override="id1-3-2-2-1-2-3-25">
                  <text:number>y.</text:number>
                  <text:p text:style-name="al">bewoner: een natuurlijk persoon die volgens de Basisregistratie Personen (BRP) staat ingeschreven op een woonadres;</text:p>
                </text:list-item>
                <text:list-item text:style-override="id1-3-2-2-1-2-3-26">
                  <text:number>z.</text:number>
                  <text:p text:style-name="al">bedrijf: natuurlijke persoon of rechtspersoon, niet zijnde bewoner, dat is ingeschreven in het handelsregister van de Kamer van Koophand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taald Parkeren</text:p>
            <text:section text:name="artikel_id1-3-2-2-2-2" text:style-name="artikel">
              <text:p text:style-name="artikel_kop_titel"><text:span text:style-name="artikel_kop_label">2.1 Aanwijzing wegen en weggedeelten betaald parkeren </text:span> </text:p>
              <text:p text:style-name="al">Het college wijst de navolgende wegen en/of gedeelten van wegen aan als gebied met parkeerapparatuurplaatsen waar alleen tegen betaling van parkeerbelasting op de navolgende tijdstippen een motorvoertuig mag worden geparkeerd. (zie kaart 1)</text:p>
              <text:p text:style-name="al"/>
            </text:section>
            <text:section text:name="artikel_id1-3-2-2-2-3" text:style-name="artikel">
              <text:p text:style-name="artikel_kop_titel"><text:span text:style-name="artikel_kop_label">2.1.1 Weg en/of gedeelten van wegen met een maximale parkeerduur van twee uren:</text:span> </text:p>
              <text:p text:style-name="al">1. het Achterom, aan beide zijden tussen Kuil en Geldersesteeg; </text:p>
              <text:p text:style-name="al">2. de brug tussen Appelhaven en Bierkade, aan beide zijden;</text:p>
              <text:p text:style-name="al">3. het Breed, aan beide zijden tussen Hoge Vest en Achterom; </text:p>
              <text:p text:style-name="al">4. de gedempte Turfhaven, aan de noordzijde tussen Veemarkt en Achterstraat; </text:p>
              <text:p text:style-name="al">5. de Gedempte Turfhaven, aan de zuidzijde tussen Veemarkt en Gouw; </text:p>
              <text:p text:style-name="al">6. de Korenmarkt, aan de oostzijde;</text:p>
              <text:p text:style-name="al">7. de Korte Achterstraat, aan de oostzijde tussen Weeshuistuin en Onder de Boompjes;</text:p>
              <text:p text:style-name="al">8. de Kuil, aan de zuidoostzijde;</text:p>
              <text:p text:style-name="al">9. de Nieuwendam, aan de noordzijde t.h.v. nr. 10;</text:p>
              <text:p text:style-name="al">10. Onder de Boompjes, aan beide zijden van de rijbaan;</text:p>
              <text:p text:style-name="al">11. de Oude Doelenkade, aan de zuidzijde tussen Korenmarkt en Mallegomsteeg;</text:p>
              <text:p text:style-name="al">12. de Spoorstraat, tussen Gedempte Turfhaven en Munnickenveld zuidzijde;</text:p>
              <text:p text:style-name="al">13. de Veemarkt, aan de westzijde van de oostelijke rijbaan;</text:p>
              <text:p text:style-name="al">14. de Veemarkt, aan beide zijden van de westelijke rijbaan.</text:p>
              <text:p text:style-name="al"/>
            </text:section>
            <text:section text:name="artikel_id1-3-2-2-2-4" text:style-name="artikel">
              <text:p text:style-name="artikel_kop_titel"><text:span text:style-name="artikel_kop_label">2.1.2 Weg en/of gedeelten van wegen met een maximale parkeerduur van één uur</text:span> </text:p>
              <text:p text:style-name="al">15. het Kerkplein, aan de noord-oostzijde van de kerk tussen Lange Kerkstraat en Kerkplein 30.</text:p>
              <text:p text:style-name="al"/>
            </text:section>
            <text:section text:name="artikel_id1-3-2-2-2-5" text:style-name="artikel">
              <text:p text:style-name="artikel_kop_titel"><text:span text:style-name="artikel_kop_label">2.1.3 Weg en/of gedeelten van wegen zonder maximale parkeerduur</text:span> </text:p>
              <text:p text:style-name="al">16. het parkeerterrein aan de Lambert Meliszweg;</text:p>
              <text:p text:style-name="al">17. het parkeerterrein aan de Noorderveemarkt;</text:p>
              <text:p text:style-name="al">18. het parkeerterrein aan het Pelmolenpad;</text:p>
              <text:p text:style-name="al">19. het parkeerterrein op de RAC-locatie aan de Johan Messchaertstraat;</text:p>
              <text:p text:style-name="al">20. het Stationsplein, aan de noordzijde en de zuidzijde van de middengeleider;</text:p>
              <text:p text:style-name="al">21. de Spoorsingel, aan de noordzijde;</text:p>
              <text:p text:style-name="al">22. het parkeerterrein Transferium/P+R Hoorn aan de Van Dedemstraat;</text:p>
              <text:p text:style-name="al">23. het parkeerterrein aan de Vale Hen;</text:p>
              <text:p text:style-name="al">24. het parkeerterrein op het Visserseiland;</text:p>
              <text:p text:style-name="al">25. de Westerdijk, aan de westzijde tussen Kuil en Westerdijk 157;</text:p>
              <text:p text:style-name="al">26. het parkeerterrein aan de Westerdijk;</text:p>
              <text:p text:style-name="al">27. de parkeerplaatsen gelegen langs de zuidzijde van de Stationsweg.</text:p>
              <text:p text:style-name="al"/>
            </text:section>
            <text:section text:name="artikel_id1-3-2-2-2-6" text:style-name="artikel">
              <text:p text:style-name="artikel_kop_titel"><text:span text:style-name="artikel_kop_label">2.1.4 Tijden van parkeerregulering betaald parkeren</text:span> </text:p>
              <text:list text:style-name="id1-3-2-2-2-6-2">
                <text:list-item text:style-override="id1-3-2-2-2-6-2-1">
                  <text:number>a.</text:number>
                  <text:p text:style-name="al">van maandag tot en met zaterdag telkens van 09:00 tot 18:00 uur;</text:p>
                </text:list-item>
                <text:list-item text:style-override="id1-3-2-2-2-6-2-2">
                  <text:number>b.</text:number>
                  <text:p text:style-name="al">op (extra) koopavonden van 18:00 tot 21:00 uur;</text:p>
                </text:list-item>
                <text:list-item text:style-override="id1-3-2-2-2-6-2-3">
                  <text:number>c.</text:number>
                  <text:p text:style-name="al">op koopzondagen van 12.00 tot 17.00 uur, uitgezonderd de weg en/of gedeelte van wegen met nummer: 16, 18, 19, 22 en 23 van artikel 2.1.3 van dit besluit.</text:p>
                  <text:p text:style-name="al"/>
                </text:list-item>
              </text:list>
            </text:section>
            <text:section text:name="artikel_id1-3-2-2-2-7" text:style-name="artikel">
              <text:p text:style-name="artikel_kop_titel"><text:span text:style-name="artikel_kop_label">2.1.5 Aanwijzing koop(zon)dagen</text:span> </text:p>
              <text:p text:style-name="al">Het college wijst:</text:p>
              <text:list text:style-name="id1-3-2-2-2-7-3">
                <text:list-item text:style-override="id1-3-2-2-2-7-3-1">
                  <text:number>1.</text:number>
                  <text:p text:style-name="al">elke laatste zondag van een kalendermaand aan als koopzondag, waar alleen tegen betaling van parkeerbelasting een motorvoertuig mag worden geparkeerd.</text:p>
                </text:list-item>
                <text:list-item text:style-override="id1-3-2-2-2-7-3-2">
                  <text:number>2.</text:number>
                  <text:p text:style-name="al">Alle zondagen in de maand december aan als koopzondagen.</text:p>
                  <text:p text:style-name="al"/>
                </text:list-item>
              </text:list>
            </text:section>
            <text:section text:name="artikel_id1-3-2-2-2-8" text:style-name="artikel">
              <text:p text:style-name="artikel_kop_titel"><text:span text:style-name="artikel_kop_label">2.1.6 Aanwijzing koopavonden</text:span> </text:p>
              <text:p text:style-name="al">Het college wijst:</text:p>
              <text:list text:style-name="id1-3-2-2-2-8-3">
                <text:list-item text:style-override="id1-3-2-2-2-8-3-1">
                  <text:number>1.</text:number>
                  <text:p text:style-name="al">elke donderdagavond van een kalenderjaar aan als koopavond, waar alleen tegen betaling van parkeerbelasting een motorvoertuig mag worden geparkeerd;</text:p>
                </text:list-item>
                <text:list-item text:style-override="id1-3-2-2-2-8-3-2">
                  <text:number>2.</text:number>
                  <text:p text:style-name="al">de volgende dagen als extra koopavonden aan: maandag 3 december 2018, dinsdag 4 december 2018, vrijdag 21 december 2018 en maandag 24 december 2018.</text:p>
                </text:list-item>
              </text:list>
              <text:p text:style-name="al"/>
            </text:section>
            <text:section text:name="artikel_id1-3-2-2-2-9" text:style-name="artikel">
              <text:p text:style-name="artikel_kop_titel"><text:span text:style-name="artikel_kop_label">2.2 Aanwijzing betaald parkeren parkeergarage Het Park </text:span> </text:p>
              <text:p text:style-name="al">Het college wijst parkeergarage Het Park aan als gebied waar alleen tegen betaling van parkeerbelasting dagelijks van 12:00 tot 01:00 mag worden geparkeerd, uitgezonderd op koopzondagen.</text:p>
              <text:p text:style-name="al"/>
            </text:section>
            <text:section text:name="artikel_id1-3-2-2-2-10" text:style-name="artikel">
              <text:p text:style-name="artikel_kop_titel"><text:span text:style-name="artikel_kop_label">2.3 Aanwijzing betaald parkeren parkeergarage Het Jeudje </text:span> </text:p>
              <text:p text:style-name="al">Het college wijst parkeergarage Het Jeudje aan als gebied waar alleen tegen betaling van parkeerbelasting tussen de navolgende tijdstippen mag worden geparkeerd: </text:p>
              <text:list text:style-name="id1-3-2-2-2-10-3">
                <text:list-item text:style-override="id1-3-2-2-2-10-3-1">
                  <text:number>a.</text:number>
                  <text:p text:style-name="al">van maandag tot en met zaterdag telkens van 12:00 tot 18:00 uur;</text:p>
                </text:list-item>
                <text:list-item text:style-override="id1-3-2-2-2-10-3-2">
                  <text:number>b.</text:number>
                  <text:p text:style-name="al">op (extra) koopavonden van 18:00 tot 21:00 uur;</text:p>
                </text:list-item>
                <text:list-item text:style-override="id1-3-2-2-2-10-3-3">
                  <text:number>c.</text:number>
                  <text:p text:style-name="al">op zondagen van 12:00 tot 17:00 uur, uitgezonderd op koopzondagen.</text:p>
                </text:list-item>
              </text:list>
              <text:p text:style-name="al"/>
            </text:section>
            <text:section text:name="artikel_id1-3-2-2-2-11" text:style-name="artikel">
              <text:p text:style-name="artikel_kop_titel"><text:span text:style-name="artikel_kop_label">2.4 Aanwijzing betaald parkeren parkeerterrein De Westfries </text:span> </text:p>
              <text:p text:style-name="al">Het college wijst parkeerterrein De Westfries aan als weg en/of gedeelte van wegen waar tegen betaling van parkeerbelasting dagelijks van 09:00 tot 23:00 mag worden geparkeerd.</text:p>
              <text:p text:style-name="al"/>
            </text:section>
            <text:p text:style-name="hoofdstuk_bottom"/>
          </text:section>
          <text:section text:name="hoofdstuk_id1-3-2-2-3" text:style-name="hoofdstuk">
            <text:p text:style-name="artikel_kop_titel"><text:span text:style-name="label">Hoofstuk 3. Voorschriften betaald parkeren</text:span> <text:span text:style-name="label"/> </text:p>
            <text:section text:name="artikel_id1-3-2-2-3-2" text:style-name="artikel">
              <text:p text:style-name="artikel_kop_titel"><text:span text:style-name="artikel_kop_label">3.1 Voorschriften bediening parkeerapparatuur</text:span> </text:p>
              <text:p text:style-name="al">Het college stelt voorschriften vast over de wijze van bediening van de parkeerapparatuur en de identificatie van het geparkeerde voertuig, alvorens de parkeerbelasting, zoals bedoeld in artikel 2, onder a. van de vigerende Verordening Parkeerbelasting, op aangifte wordt voldaan.</text:p>
              <text:p text:style-name="al"/>
              <text:list text:style-name="id1-3-2-2-3-2-4">
                <text:list-item text:style-override="id1-3-2-2-3-2-4-1">
                  <text:number>1.</text:number>
                  <text:p text:style-name="al">Degene die het motorvoertuig parkeert is verplicht bij de voldoening op aangifte het kenteken van het geparkeerde motorvoertuig zoals dat is geregistreerd bij de Rijksdienst voor het Wegverkeer op te geven en vast te leggen in de parkeerapparatuur;</text:p>
                </text:list-item>
                <text:list-item text:style-override="id1-3-2-2-3-2-4-2">
                  <text:number>2.</text:number>
                  <text:p text:style-name="al">Voor buitenlandse voertuigen geldt dat het kenteken wordt ingevoerd zoals dat op het buitenlandse voertuig op de kentekenplaten is aangegeven;</text:p>
                </text:list-item>
                <text:list-item text:style-override="id1-3-2-2-3-2-4-3">
                  <text:number>3.</text:number>
                  <text:p text:style-name="al">Artikel 25, lid 3 van de Algemene wet inzake Rijksbelastingen wordt van toepassing, indien degene die bij de aangifte op voldoening van zijn parkeerbelasting een onjuist kenteken van het geparkeerde motorvoertuig opgeeft, aangezien niet aan het voorschrift is voldaan zoals gesteld in lid 1 van dit artikel;</text:p>
                </text:list-item>
                <text:list-item text:style-override="id1-3-2-2-3-2-4-4">
                  <text:number>4.</text:number>
                  <text:p text:style-name="al">Het opzettelijk foutief invoeren en/of vastleggen van het kenteken van het geparkeerde motorvoertuig bij het doen van de aangifte is een schending van de inlichtingenverplichting op basis van artikel 47 van de Algemene wet inzake Rijksbelastingen en wordt aangemerkt als een strafbaar feit zoals bedoeld in artikel 68, lid 1, onder a. van de Algemene wet inzake Rijksbelastingen.</text:p>
                </text:list-item>
              </text:list>
              <text:p text:style-name="al"/>
            </text:section>
            <text:section text:name="artikel_id1-3-2-2-3-3" text:style-name="artikel">
              <text:p text:style-name="artikel_kop_titel"><text:span text:style-name="artikel_kop_label">3.2 Betalingswijze parkeerbelasting</text:span> </text:p>
              <text:p text:style-name="al">De verschuldigde parkeerbelasting zoals bedoeld in artikel 2, onder a. van de vigerende Verordening Parkeerbelasting, kan op de volgende wijze betaald worden:</text:p>
              <text:p text:style-name="al">a. Via een elektronische pin- en creditcard betaling;</text:p>
              <text:p text:style-name="al">b. Door betaling aan een van de providers van een parkeerapplicatie waarmee de gemeente Hoorn een contract heeft gesloten;</text:p>
              <text:p text:style-name="al">c. In de parkeergarage Het Park en Het Jeudje kan met chartaal (munt) geld worden betaald.</text:p>
              <text:p text:style-name="al"/>
            </text:section>
            <text:section text:name="artikel_id1-3-2-2-3-4" text:style-name="artikel">
              <text:p text:style-name="artikel_kop_titel"><text:span text:style-name="artikel_kop_label">3.3 Parkeerticket</text:span> </text:p>
              <text:p text:style-name="al">1. Degene die de belasting op voldoening heeft voldaan ontvangt een parkeerticket.</text:p>
              <text:p text:style-name="al">2. Na voldoening op aangifte kan naar eigen voorkeur een kwitantie worden afgedrukt.</text:p>
              <text:p text:style-name="al">3. Het is niet verplicht het parkeerticket in het motorvoertuig achter te laten.</text:p>
              <text:p text:style-name="al"/>
            </text:section>
            <text:p text:style-name="hoofdstuk_bottom"/>
          </text:section>
          <text:section text:name="hoofdstuk_id1-3-2-2-4" text:style-name="hoofdstuk">
            <text:p text:style-name="hoofdstuk_kop"><text:span text:style-name="label">Hoofdstuk</text:span> <text:span text:style-name="nr">4</text:span> Voorschriften wijze van controle</text:p>
            <text:section text:name="artikel_id1-3-2-2-4-2" text:style-name="artikel">
              <text:p text:style-name="artikel_kop_titel"><text:span text:style-name="artikel_kop_label">4.1 Voorschriften parkeercontrole</text:span> </text:p>
              <text:p text:style-name="al">Op de plaatsen waar betaald parkeren van toepassing is, zoals beschreven in Hoofstuk 1 van dit besluit wordt de controle op parkeerbelasting op voldoening op aangifte op de volgende wijze uitgevoerd;</text:p>
              <text:list text:style-name="id1-3-2-2-4-2-3">
                <text:list-item text:style-override="id1-3-2-2-4-2-3-1">
                  <text:number>1.</text:number>
                  <text:p text:style-name="al">de parkeercontroleur controleert via het invoeren van het kenteken in de parkeerrechtendatabase dat op de weg en/of gedeelten van de wegen en parkeerterreinen waar het motorvoertuig is geparkeerd parkeerbelasting op voldoening na aangifte is voldaan.</text:p>
                </text:list-item>
                <text:list-item text:style-override="id1-3-2-2-4-2-3-2">
                  <text:number>2.</text:number>
                  <text:p text:style-name="al">indien geen parkeerbelasting door voldoening op aangifte is voldaan controleert de parkeercontroleur of een parkeerticket volledig zichtbaar op het dashboard van het motorvoertuig is geplaatst.</text:p>
                </text:list-item>
                <text:list-item text:style-override="id1-3-2-2-4-2-3-3">
                  <text:number>3.</text:number>
                  <text:p text:style-name="al">indien niet blijkt dat een geldig parkeerticket is geplaatst neemt de controleur tenminste drie foto’s van het geparkeerde voertuig. De voor en achterzijde van het voertuig worden gefotografeerd zodat het kenteken duidelijk zichtbaar/ waarneembaar is. Daarnaast wordt een foto van de gehele voorruit genomen zodat duidelijk te zien is welke zaken zich wel of niet op het dashboard bevinden. Desgewenst worden meer foto’s genomen.</text:p>
                </text:list-item>
                <text:list-item text:style-override="id1-3-2-2-4-2-3-4">
                  <text:number>4.</text:number>
                  <text:p text:style-name="al">indien uit de controle blijkt dat geen parkeerbelasting op aangifte is voldaan verwittigt de controleur zich ervan of degene die het voertuig heeft geparkeerd niet nog bezig is met het voldoen op aangifte bij de parkeerautomaa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keren vergunninghouders</text:p>
            <text:section text:name="artikel_id1-3-2-2-5-2" text:style-name="artikel">
              <text:p text:style-name="artikel_kop_titel"><text:span text:style-name="artikel_kop_label">5.1 Aanwijzing vergunninghoudergebieden</text:span> </text:p>
              <text:p text:style-name="al">Het college wijst de volgende gebieden aan als weg en/of gedeelte van wegen waar alleen binnen de gestelde tijdstippen met een parkeervergunning op belanghebbendenplaats mag worden geparkeerd:</text:p>
              <text:list text:style-name="id1-3-2-2-5-2-3">
                <text:list-item text:style-override="id1-3-2-2-5-2-3-1">
                  <text:number>a.</text:number>
                  <text:p text:style-name="al">Vergunninghoudergebied Venenlaankwartier/Hoorn-Noord (kaart 2);</text:p>
                </text:list-item>
                <text:list-item text:style-override="id1-3-2-2-5-2-3-2">
                  <text:number>b.</text:number>
                  <text:p text:style-name="al">Vergunninghoudergebied Grote Waal (kaart 3).</text:p>
                </text:list-item>
              </text:list>
              <text:p text:style-name="al"/>
            </text:section>
            <text:section text:name="artikel_id1-3-2-2-5-3" text:style-name="artikel">
              <text:p text:style-name="artikel_kop_titel"><text:span text:style-name="artikel_kop_label">5.2 Aanwijzing vergunninghoudergebieden binnen betaald parkeergebied (kaart 3)</text:span> </text:p>
              <text:p text:style-name="al">Het college wijst in het betaald parkeergebied de parkeerapparatuurplaatsen, met uitzondering van vergunninghoudergebied Centrum, ook aan als belanghebbendenplaatsen, waar mag worden geparkeerd, binnen de gestelde tijdstippen met een parkeervergunning:</text:p>
              <text:p text:style-name="al"/>
              <text:list text:style-name="id1-3-2-2-5-3-4">
                <text:list-item text:style-override="id1-3-2-2-5-3-4-1">
                  <text:number>a.</text:number>
                  <text:p text:style-name="al">Vergunninghoudergebied Centrum (Kaart 4);</text:p>
                </text:list-item>
                <text:list-item text:style-override="id1-3-2-2-5-3-4-2">
                  <text:number>b.</text:number>
                  <text:p text:style-name="al">Vergunninghoudergebied parkeerterrein Transferium/P+R Hoorn (Kaart 5);</text:p>
                </text:list-item>
                <text:list-item text:style-override="id1-3-2-2-5-3-4-3">
                  <text:number>c.</text:number>
                  <text:p text:style-name="al">Vergunninghoudergebied parkeerterrein Pelmolenpad (kaart 6);</text:p>
                </text:list-item>
                <text:list-item text:style-override="id1-3-2-2-5-3-4-4">
                  <text:number>d.</text:number>
                  <text:p text:style-name="al">Vergunninghoudergebied parkeerterrein De Westfries (kaart 7);</text:p>
                </text:list-item>
                <text:list-item text:style-override="id1-3-2-2-5-3-4-5">
                  <text:number>e.</text:number>
                  <text:p text:style-name="al">Vergunninghoudergebied parkeerterrein RAC (kaart 8);</text:p>
                </text:list-item>
                <text:list-item text:style-override="id1-3-2-2-5-3-4-6">
                  <text:number>f.</text:number>
                  <text:p text:style-name="al">Vergunninghoudergebied parkeerterrein Visserseiland (kaart 9).</text:p>
                </text:list-item>
              </text:list>
              <text:p text:style-name="al"/>
            </text:section>
            <text:section text:name="artikel_id1-3-2-2-5-4" text:style-name="artikel">
              <text:p text:style-name="artikel_kop_titel"><text:span text:style-name="artikel_kop_label">5.3 Kaarten vergunninghoudergebieden</text:span> </text:p>
              <text:p text:style-name="al">In de kaarten 2 tot en met 9 behorende bij dit besluit worden de vergunninghoudergebieden op kaart weergegeven. Als een woordelijke omschrijving van het vergunninghoudergebied niet duidelijk is, dan is de in de kaart getekende grenslijn bepalend voor de begrenzing van het vergunninghoudergebied.</text:p>
              <text:p text:style-name="al"/>
            </text:section>
            <text:section text:name="artikel_id1-3-2-2-5-5" text:style-name="artikel">
              <text:p text:style-name="artikel_kop_titel"><text:span text:style-name="artikel_kop_label">5.4 Vergunninghoudergebied Centrum</text:span> </text:p>
              <text:p text:style-name="al"/>
            </text:section>
            <text:section text:name="artikel_id1-3-2-2-5-6" text:style-name="artikel">
              <text:p text:style-name="artikel_kop_titel"><text:span text:style-name="artikel_kop_label">5.4.1 Beschrijving begrenzing vergunninghoudergebied Centrum</text:span> </text:p>
              <text:p text:style-name="al">Het gebied Centrum wordt begrensd door: de spoorlijn Zaandam - Enkhuizen, voor zover gelegen tussen het Keern en de Koepoortsweg, de achterzijde van de percelen Koepoortsweg 2 tot en met 8, de oostzijde van het kruispunt van de Koepoortsweg met de Draafsingel, het water van de Koepoortsgracht, het water van de Oosterpoortgracht, de Oosterpoort, het ABC met uitzondering van het parkeerterrein aan de oostzijde, de achterzijde van de percelen ABC 1 tot en met 7, de zuidzijde van perceel ABC 7, de Binnenluiendijk, het water van de Rommelhaven, Vluchthaven, Buitenhaven, Markermeer en Hoornsche Hop, het water van de Westersingel en het Keern tussen De Weel en de meergenoemde spoorlijn.</text:p>
              <text:p text:style-name="al"/>
            </text:section>
            <text:section text:name="artikel_id1-3-2-2-5-7" text:style-name="artikel">
              <text:p text:style-name="artikel_kop_titel"><text:span text:style-name="artikel_kop_label">5.4.2 Aangewezen wegen en weggedeelten van het vergunninghoudergebied Centrum</text:span> </text:p>
              <text:p text:style-name="al">De volgende wegen en weggedeelten worden aangewezen als belanghebbendenplaats in het vergunninghoudergebied Centrum:</text:p>
              <text:p text:style-name="al">1. ABC (m.u.v. parkeerterrein oostzijde);</text:p>
              <text:p text:style-name="al">2. Achterom, aan beide zijden tussen Geldersesteeg en Breed;</text:p>
              <text:p text:style-name="al">3. Achter de Vest aan de zuidzijde;</text:p>
              <text:p text:style-name="al">4. Achter de Vest aan de noordzijde tussen Achter de Vest 54 en de Pakhuisstraat;</text:p>
              <text:p text:style-name="al">5. Achter op 't Zand, aan de zuidzijde;</text:p>
              <text:p text:style-name="al">6. Appelhaven, aan de zuidzijde;</text:p>
              <text:p text:style-name="al">7. Baanstraat, aan beide zijden en wel op de parkeerplaatsen aangeduid met een "P";</text:p>
              <text:p text:style-name="al">8. Bierkade, aan de noordzijde;</text:p>
              <text:p text:style-name="al">9. Breestraat, aan beide zijden;</text:p>
              <text:p text:style-name="al">10. Brouwerijsteeg, op de parkeerplaatsen aangeduid met een "P";</text:p>
              <text:p text:style-name="al">11. Doelenplein;</text:p>
              <text:p text:style-name="al">12. Dubbele Buurt, op het parkeerterrein tegenover Dubbele Buurt 20 t/m 24;</text:p>
              <text:p text:style-name="al">13. Gasfabriekstraat, aan beide zijden;</text:p>
              <text:p text:style-name="al">14. Gedempte Appelhaven aan beide zijden, tussen Mallegomsteeg en de Wijdebrugsteeg</text:p>
              <text:p text:style-name="al">15. Gedempte Appelhaven op de parkeerplaatsen aan de noordzijde, ter hoogte van Gedempte Appelhaven 19 t/m 21a;</text:p>
              <text:p text:style-name="al">16. Gerritsland, aan beide zijden;</text:p>
              <text:p text:style-name="al">17. G.J. Henninkstraat, op de parkeerplaatsen;</text:p>
              <text:p text:style-name="al">18. Gravenstraat, aan de westzijde tussen Muntstraat en Gravenstraat 22;</text:p>
              <text:p text:style-name="al">19. Grote Oost, tussen Wijdebrugsteeg en Slapershaven/Zon aan de zuidzijde;</text:p>
              <text:p text:style-name="al">20. Hoofd, aan de oostzijde;</text:p>
              <text:p text:style-name="al">21. Italiaanse Zeedijk, aan beide zijden;</text:p>
              <text:p text:style-name="al">22. Karperkuilkade, op de parkeerplaatsen aan de zuidzijde; </text:p>
              <text:p text:style-name="al">23. Kerkplein, aan de noordzijde en de westzijde van de kerk;</text:p>
              <text:p text:style-name="al">24. Kleine Oost aan de zuidzijde, ter hoogte van Kleine Oost 2 t/m 14;</text:p>
              <text:p text:style-name="al">25. Kleine Oost aan de noordzijde, ter hoogte van Kleine Oost 19 t/m 39</text:p>
              <text:p text:style-name="al">26. Kleine Oost gehele parkeerterrein achter Kleine Oost 20</text:p>
              <text:p text:style-name="al">27. Koepoortsplein, aan de zuidzijde;</text:p>
              <text:p text:style-name="al">28. Koepoortsweg, aan de westzijde tussen Koepoortsweg 1 en 13;</text:p>
              <text:p text:style-name="al">29. Lindestraat, aan beide zijden;</text:p>
              <text:p text:style-name="al">30. Mallegomsteeg, aan beide zijden;</text:p>
              <text:p text:style-name="al">31. Melknapsteeg aan de westzijde, tussen Italiaanse Zeedijk en Achter op 't Zand;</text:p>
              <text:p text:style-name="al">32. Melknapsteeg op de parkeerplaats aangeduid met een "P", tussen Italianse Zeedijk en Nieuwendam;</text:p>
              <text:p text:style-name="al">33. Mosterdsteeg, aan de westzijde;</text:p>
              <text:p text:style-name="al">34. Munnickenveld n.z., aan de zuidzijde;</text:p>
              <text:p text:style-name="al">35. Munnickenveld z.z., aan de noordzijde;</text:p>
              <text:p text:style-name="al">36. Muntstraat, aan de zuidzijde;</text:p>
              <text:p text:style-name="al">37. Nieuwe Noord, voor zover gelegen tussen het Breed en de Nieuwsteeg, aan de westzijde;</text:p>
              <text:p text:style-name="al">38. Nieuwendam aan beide zijden, tussen Pompsteeg en Veermanskade;</text:p>
              <text:p text:style-name="al">39. Nieuwendam aan de westzijde, tussen Vismarkt en Pompsteeg;</text:p>
              <text:p text:style-name="al">40. Nieuwland w.z., aan de oostzijde;</text:p>
              <text:p text:style-name="al">41. Noorderstraat, aan de zuidzijde en langs het Noorderplantsoen tevens langs de noordzijde;</text:p>
              <text:p text:style-name="al">42. Noorderveemarkt, voor zover het betreft de parkeerplaatsen langs de rijbaan van de Noorderveemarkt direct ten zuiden van de fietsenstalling;</text:p>
              <text:p text:style-name="al">43. Oude Doelenkade, aan de zuidzijde tussen de Korenmarkt en Oude Doelenkade 17;</text:p>
              <text:p text:style-name="al">44. Pompsteeg, aan beide zijden;</text:p>
              <text:p text:style-name="al">45. Ramen, aan beide zijden;</text:p>
              <text:p text:style-name="al">46. Schellinkhoutersteeg, aan beide zijden;</text:p>
              <text:p text:style-name="al">47. Slapershaven, aan de oostzijde tussen Oude Doelenkade en Gedempte Appelhaven;</text:p>
              <text:p text:style-name="al">48. Spoorstraat, aan de oostzijde;</text:p>
              <text:p text:style-name="al">49. Timmerwerf, op de parkeerplaatsen aan de zuidzijde;</text:p>
              <text:p text:style-name="al">50. Trommelstraat, aan beide zijden;</text:p>
              <text:p text:style-name="al">51. Turfhaven, aan de zuidwestzijde tussen Gasfabriekstraat en de Muntstraat;</text:p>
              <text:p text:style-name="al">52. Veemarkt, tussen de veehekken en wel aan beide zijden;</text:p>
              <text:p text:style-name="al">53. Veermanskade aan de oostzijde;</text:p>
              <text:p text:style-name="al">54. Veermanskade op de parkeerplaatsen aan de westzijde ter hoogte van Veermanskade 12 t/m 14;</text:p>
              <text:p text:style-name="al">55. Venidse, aan beide zijden;</text:p>
              <text:p text:style-name="al">56. Vismarkt, aan beide zijden;</text:p>
              <text:p text:style-name="al">57. Visserseiland, (m.u.v. het parkeerterrein aan de zuidzijde);</text:p>
              <text:p text:style-name="al">58. Vollerswaal aan de zuidwestzijde;</text:p>
              <text:p text:style-name="al">59. Vollerswaal gehele parkeerterrein achter Vollerswaal 13 t/m 25;</text:p>
              <text:p text:style-name="al">60. Vijzelstraat, op de parkeerplaatsen aangeduid met een "P";</text:p>
              <text:p text:style-name="al">61. West aan de noordzijde tussen Westerdijk en Paardensteeg;</text:p>
              <text:p text:style-name="al">62. West aan de zuidzijde tussen Achter op 't Zand en de Kleine Havensteeg;</text:p>
              <text:p text:style-name="al">63. Westerdijk aan de zuidzijde tussen Breed en Gortsteeg;</text:p>
              <text:p text:style-name="al">64. Westerdijk aan de oostzijde tussen Gortsteeg en Nieuwsteeg;</text:p>
              <text:p text:style-name="al">65. Westerdijk aan de westzijde (langs het Hoornse Hop) tussen Gortsteeg en Westerdijk 157;</text:p>
              <text:p text:style-name="al">66. Westerdijk aan de westzijde tussen Kuil en West;</text:p>
              <text:p text:style-name="al">67. Westerdijk op het terrein van de voormalige schouwburg Het Park;</text:p>
              <text:p text:style-name="al">68. Wijdesteeg, aan de zuidzijde tussen West en Kuil;</text:p>
              <text:p text:style-name="al">69. Wisselstraat, aan beide zijden;</text:p>
              <text:p text:style-name="al">70. Wijdebrugsteeg, aan de westzijde;</text:p>
              <text:p text:style-name="al">71. Zon, aan de oostzijde.</text:p>
              <text:p text:style-name="al"/>
            </text:section>
            <text:section text:name="artikel_id1-3-2-2-5-8" text:style-name="artikel">
              <text:p text:style-name="artikel_kop_titel"><text:span text:style-name="artikel_kop_label">5.4.3 Tijden van parkeerregulering vergunninghoudergebied Centrum</text:span> </text:p>
              <text:p text:style-name="al">In het vergunninghoudergebied Centrum geldt dat het niet is toegestaan een motorvoertuig te parkeren op een belanghebbendenplaats zonder een geldige parkeervergunning: </text:p>
              <text:list text:style-name="id1-3-2-2-5-8-3">
                <text:list-item text:style-override="id1-3-2-2-5-8-3-1">
                  <text:number>a.</text:number>
                  <text:p text:style-name="al">van maandag tot en met zaterdag telkens van 08.00 tot 23.00 uur;</text:p>
                </text:list-item>
                <text:list-item text:style-override="id1-3-2-2-5-8-3-2">
                  <text:number>b.</text:number>
                  <text:p text:style-name="al">op (extra) koopavonden van 18.00 tot 21.00 uur;</text:p>
                </text:list-item>
                <text:list-item text:style-override="id1-3-2-2-5-8-3-3">
                  <text:number>c.</text:number>
                  <text:p text:style-name="al">op koop(zon)dagen van 12.00 tot 17.00 uur.</text:p>
                </text:list-item>
              </text:list>
              <text:p text:style-name="al"/>
            </text:section>
            <text:section text:name="artikel_id1-3-2-2-5-9" text:style-name="artikel">
              <text:p text:style-name="artikel_kop_titel"><text:span text:style-name="artikel_kop_label">5.4.4 Soorten vergunningen vergunninghoudergebied Centrum:</text:span> </text:p>
              <text:p text:style-name="al">In het vergunninghoudergebied Centrum kunnen de volgende parkeervergunningen voor het parkeren van een motorvoertuig op kenteken voor een belanghebbendenplaats worden verleend:</text:p>
              <text:list text:style-name="id1-3-2-2-5-9-3">
                <text:list-item text:style-override="id1-3-2-2-5-9-3-1">
                  <text:number>a.</text:number>
                  <text:p text:style-name="al">Bewonersvergunning Centrum;</text:p>
                </text:list-item>
                <text:list-item text:style-override="id1-3-2-2-5-9-3-2">
                  <text:number>b.</text:number>
                  <text:p text:style-name="al">Bedrijvenvergunning Centrum;</text:p>
                </text:list-item>
                <text:list-item text:style-override="id1-3-2-2-5-9-3-3">
                  <text:number>c.</text:number>
                  <text:p text:style-name="al">Autodeelvergunning Centrum;</text:p>
                </text:list-item>
                <text:list-item text:style-override="id1-3-2-2-5-9-3-4">
                  <text:number>d.</text:number>
                  <text:p text:style-name="al">Parkeerkaart bezoeker Centrum.</text:p>
                </text:list-item>
              </text:list>
              <text:p text:style-name="al"/>
            </text:section>
            <text:section text:name="artikel_id1-3-2-2-5-10" text:style-name="artikel">
              <text:p text:style-name="artikel_kop_titel"><text:span text:style-name="artikel_kop_label">5.4.5 Voorschriften Bewonersvergunning Centrum</text:span> </text:p>
              <text:list text:style-name="id1-3-2-2-5-10-2">
                <text:list-item text:style-override="id1-3-2-2-5-10-2-1">
                  <text:number>1.</text:number>
                  <text:p text:style-name="al">Het maximaal aantal af te geven bewonersvergunningen op kenteken van een voertuig voor het vergunninghoudergebied Centrum is 110% van het totaal aantal beschikbare parkeerplaatsen.</text:p>
                </text:list-item>
                <text:list-item text:style-override="id1-3-2-2-5-10-2-2">
                  <text:number>2.</text:number>
                  <text:p text:style-name="al">Een bewonersvergunning kan alleen worden verstrekt als de aanvrager volgens de Basisregistratie Personen (BRP) staat ingeschreven op een adres in het vergunninghoudergebied.</text:p>
                </text:list-item>
                <text:list-item text:style-override="id1-3-2-2-5-10-2-3">
                  <text:number>3.</text:number>
                  <text:p text:style-name="al">Voor het vergunninghoudergebied Centrum geldt dat aan maximaal één bewoner van een woonadres een bewonersvergunning wordt verleend.</text:p>
                </text:list-item>
                <text:list-item text:style-override="id1-3-2-2-5-10-2-4">
                  <text:number>4.</text:number>
                  <text:p text:style-name="al">In geval op een woonadres een tweede bewonersvergunning voor het parkeergebied Centrum vigerend is, vervalt deze vergunning als de eigenaar of houder van de tweede bewonersvergunning overlijdt, verhuist of het motorvoertuig niet meer op naam staat aan wie de tweede bewonersvergunning is verleend.</text:p>
                </text:list-item>
                <text:list-item text:style-override="id1-3-2-2-5-10-2-5">
                  <text:number>5.</text:number>
                  <text:p text:style-name="al">Het aantal bewonersvergunning wordt verminderd van het maximaal aantal te verlenen vergunningen indien de aanvrager zelf beschikking heeft om een of meerdere motorvoertuigen op eigen terrein te stallen.</text:p>
                </text:list-item>
              </text:list>
              <text:p text:style-name="al"/>
            </text:section>
            <text:section text:name="artikel_id1-3-2-2-5-11" text:style-name="artikel">
              <text:p text:style-name="artikel_kop_titel"><text:span text:style-name="artikel_kop_label">5.4.6 Voorschriften Bedrijfsvergunning Centrum</text:span> </text:p>
              <text:list text:style-name="id1-3-2-2-5-11-2">
                <text:list-item text:style-override="id1-3-2-2-5-11-2-1">
                  <text:number>1.</text:number>
                  <text:p text:style-name="al">Voor het vergunninghoudergebied Centrum geldt dat per onderneming een bedrijfsvergunning op kenteken van een voertuig kan worden verleend.</text:p>
                </text:list-item>
                <text:list-item text:style-override="id1-3-2-2-5-11-2-2">
                  <text:number>2.</text:number>
                  <text:p text:style-name="al">Van het in het eerste lid gestelde van dit artikel kan worden afgeweken indien wordt aangetoond dat in het belang van diens beroeps- of bedrijfsuitoefening meerdere bedrijfsvergunningen noodzakelijk zijn.</text:p>
                </text:list-item>
                <text:list-item text:style-override="id1-3-2-2-5-11-2-3">
                  <text:number>3.</text:number>
                  <text:p text:style-name="al">Een bedrijfsvergunning wordt niet verleend indien de aanvrager zelf beschikking heeft om een of meerdere motorvoertuigen op eigen terrein te stallen.</text:p>
                </text:list-item>
              </text:list>
              <text:p text:style-name="al"/>
            </text:section>
            <text:section text:name="artikel_id1-3-2-2-5-12" text:style-name="artikel">
              <text:p text:style-name="artikel_kop_titel"><text:span text:style-name="artikel_kop_label">5.4.7 Voorschriften Autodeelvergunning Centrum </text:span> </text:p>
              <text:list text:style-name="id1-3-2-2-5-12-2">
                <text:list-item text:style-override="id1-3-2-2-5-12-2-1">
                  <text:number>1.</text:number>
                  <text:p text:style-name="al">De autodeelvergunning Centrum kan worden verleend aan een autodeelorganisatie die is ingeschreven in de Kamer van Koophandel en uit haar statuten als uit het feitelijk handelen van de organisatie blijkt dat gedeeld autogebruik doelstelling van de organisatie is.</text:p>
                </text:list-item>
                <text:list-item text:style-override="id1-3-2-2-5-12-2-2">
                  <text:number>2.</text:number>
                  <text:p text:style-name="al">De autodeelorganisatie toont aan dat de gedeelde auto's 24 uur, 7 dagen per week beschikbaar zijn voor abonnementhouders.</text:p>
                </text:list-item>
                <text:list-item text:style-override="id1-3-2-2-5-12-2-3">
                  <text:number>3.</text:number>
                  <text:p text:style-name="al">De gedeelde auto's zijn toegankelijk voor abonnementhouders.</text:p>
                </text:list-item>
              </text:list>
              <text:p text:style-name="al"/>
            </text:section>
            <text:section text:name="artikel_id1-3-2-2-5-13" text:style-name="artikel">
              <text:p text:style-name="artikel_kop_titel"><text:span text:style-name="artikel_kop_label">5.4.8 Parkeerkaart bezoeker</text:span> </text:p>
              <text:p text:style-name="al">Bewoners van het vergunninghouder gebied Centrum kunnen binnen de tijdstippen, zoals gesteld in artikel 5.4.3 van dit besluit, parkeren met een parkeerkaart bezoeker voor een aaneengesloten periode van maximaal vier uren. (zie hoofdstuk 10)</text:p>
              <text:p text:style-name="al"/>
            </text:section>
            <text:section text:name="artikel_id1-3-2-2-5-14" text:style-name="artikel">
              <text:p text:style-name="artikel_kop_titel"><text:span text:style-name="artikel_kop_label">5.5 Vergunninghoudergebied Grote Waal</text:span> </text:p>
              <text:p text:style-name="al"/>
            </text:section>
            <text:section text:name="artikel_id1-3-2-2-5-15" text:style-name="artikel">
              <text:p text:style-name="artikel_kop_titel"><text:span text:style-name="artikel_kop_label">5.5.1 Beschrijving begrenzing vergunninghoudergebied Grote Waal</text:span> </text:p>
              <text:p text:style-name="al">Het gebied dat begrensd wordt door: het Keern voor zover gelegen tussen de spoorlijn Zaandam – Enkhuizen, het water van de Westersingel, de Lambert Meliszweg, gelegen langs de Westerdijk (met uitzondering van het parkeerterrein) en tussen de Westerdijk en De Weel en het Pelmolenpad met uitzondering van het parkeerterrein.</text:p>
              <text:p text:style-name="al"/>
            </text:section>
            <text:section text:name="artikel_id1-3-2-2-5-16" text:style-name="artikel">
              <text:p text:style-name="artikel_kop_titel"><text:span text:style-name="artikel_kop_label">5.5.2 Aangewezen wegen en weggedeelten van het vergunninghoudergebied Grote Waal:</text:span> </text:p>
              <text:p text:style-name="al">De volgende wegen en weggedeelten worden aangewezen als belanghebbendenplaats in het vergunninghoudergebied Grote Waal:</text:p>
              <text:list text:style-name="id1-3-2-2-5-16-3">
                <text:list-item text:style-override="id1-3-2-2-5-16-3-1">
                  <text:number>1.</text:number>
                  <text:p text:style-name="al">Bernard de Vriesstraat, aan de oostzijde;</text:p>
                </text:list-item>
                <text:list-item text:style-override="id1-3-2-2-5-16-3-2">
                  <text:number>2.</text:number>
                  <text:p text:style-name="al">Keern aan de westzijde tussen Keern 7 en 13;</text:p>
                </text:list-item>
                <text:list-item text:style-override="id1-3-2-2-5-16-3-3">
                  <text:number>3.</text:number>
                  <text:p text:style-name="al">Lambert Meliszweg voor zover gelegen langs de Westerdijk (m.u.v. het parkeerterrein) noordzijde van de rijbaan;</text:p>
                </text:list-item>
                <text:list-item text:style-override="id1-3-2-2-5-16-3-4">
                  <text:number>4.</text:number>
                  <text:p text:style-name="al">Lambert Meliszweg de westzijde van de rijbaan, voor zover gelegen tussen het deel langs de Westerdijk en langs De Weel;</text:p>
                </text:list-item>
                <text:list-item text:style-override="id1-3-2-2-5-16-3-5">
                  <text:number>5.</text:number>
                  <text:p text:style-name="al">Lambert Meliszweg voor zover gelegen langs De Weel, voor beide zijden van de rijbaan;</text:p>
                </text:list-item>
                <text:list-item text:style-override="id1-3-2-2-5-16-3-6">
                  <text:number>6.</text:number>
                  <text:p text:style-name="al">Pelmolenpad, aan de noord- en oostzijde, bij de woningen;</text:p>
                </text:list-item>
                <text:list-item text:style-override="id1-3-2-2-5-16-3-7">
                  <text:number>7.</text:number>
                  <text:p text:style-name="al">Westersingel, voor zover het betreft de daar aanwezige parkeerhavens.</text:p>
                </text:list-item>
              </text:list>
              <text:p text:style-name="al"/>
            </text:section>
            <text:section text:name="artikel_id1-3-2-2-5-17" text:style-name="artikel">
              <text:p text:style-name="artikel_kop_titel"><text:span text:style-name="artikel_kop_label">5.5.3 Tijden van parkeerregulering vergunninghoudergebied Grote Waal</text:span> </text:p>
              <text:p text:style-name="al">In het vergunninghoudergebied Grote Waal geldt dat het niet is toegestaan een motorvoertuig op een belanghebbendenplaats te parkeren zonder een geldige parkeervergunning: </text:p>
              <text:list text:style-name="id1-3-2-2-5-17-3">
                <text:list-item text:style-override="id1-3-2-2-5-17-3-1">
                  <text:number>a.</text:number>
                  <text:p text:style-name="al">van maandag tot en met zaterdag telkens van 09.00 tot 18.00 uur;</text:p>
                </text:list-item>
                <text:list-item text:style-override="id1-3-2-2-5-17-3-2">
                  <text:number>b.</text:number>
                  <text:p text:style-name="al">op (extra) koopavonden van 18.00 tot 21.00 uur;</text:p>
                </text:list-item>
                <text:list-item text:style-override="id1-3-2-2-5-17-3-3">
                  <text:number>c.</text:number>
                  <text:p text:style-name="al">op koop(zon)dagen van 12.00 tot 17.00 uur.</text:p>
                </text:list-item>
              </text:list>
              <text:p text:style-name="al"/>
            </text:section>
            <text:section text:name="artikel_id1-3-2-2-5-18" text:style-name="artikel">
              <text:p text:style-name="artikel_kop_titel"><text:span text:style-name="artikel_kop_label">5.5.4 Soorten vergunningen vergunninghoudergebied Grote Waal</text:span> </text:p>
              <text:p text:style-name="al">In het vergunninghoudergebied Grote Waal kunnen de volgende parkeervergunningen voor het parkeren van een motorvoertuig op kenteken op een belanghebbendenplaats worden verleend:</text:p>
              <text:list text:style-name="id1-3-2-2-5-18-3">
                <text:list-item text:style-override="id1-3-2-2-5-18-3-1">
                  <text:number>a.</text:number>
                  <text:p text:style-name="al">Bewonersvergunning Grote Waal;</text:p>
                </text:list-item>
                <text:list-item text:style-override="id1-3-2-2-5-18-3-2">
                  <text:number>b.</text:number>
                  <text:p text:style-name="al">Bedrijfsvergunning Grote Waal;</text:p>
                </text:list-item>
                <text:list-item text:style-override="id1-3-2-2-5-18-3-3">
                  <text:number>c.</text:number>
                  <text:p text:style-name="al">Werknemersvergunning Grote Waal;</text:p>
                </text:list-item>
                <text:list-item text:style-override="id1-3-2-2-5-18-3-4">
                  <text:number>d.</text:number>
                  <text:p text:style-name="al">Autodeelvergunning Grote Waal.</text:p>
                </text:list-item>
              </text:list>
              <text:p text:style-name="al"/>
            </text:section>
            <text:section text:name="artikel_id1-3-2-2-5-19" text:style-name="artikel">
              <text:p text:style-name="artikel_kop_titel"><text:span text:style-name="artikel_kop_label">5.5.5 Voorschriften bewonersvergunningen Grote Waal</text:span> </text:p>
              <text:list text:style-name="id1-3-2-2-5-19-2">
                <text:list-item text:style-override="id1-3-2-2-5-19-2-1">
                  <text:number>1.</text:number>
                  <text:p text:style-name="al">Het maximaal aantal af te geven bewonersvergunningen op kenteken van een voertuig voor het vergunninghoudergebied Grote Waal is 110% van het totaal aantal beschikbare parkeerplaatsen.</text:p>
                </text:list-item>
                <text:list-item text:style-override="id1-3-2-2-5-19-2-2">
                  <text:number>2.</text:number>
                  <text:p text:style-name="al">Voor het vergunninghoudergebied "Grote Waal" geldt dat maximaal twee bewonersvergunningen aan een bewoner van een woonadres kunnen worden verleend.</text:p>
                </text:list-item>
                <text:list-item text:style-override="id1-3-2-2-5-19-2-3">
                  <text:number>3.</text:number>
                  <text:p text:style-name="al">Het aantal bewonersvergunning wordt verminderd van het maximaal aantal te verlenen vergunningen indien de aanvrager zelf beschikking heeft om een of meerdere motorvoertuigen op eigen terrein te stallen.</text:p>
                </text:list-item>
              </text:list>
              <text:p text:style-name="al"/>
            </text:section>
            <text:section text:name="artikel_id1-3-2-2-5-20" text:style-name="artikel">
              <text:p text:style-name="artikel_kop_titel"><text:span text:style-name="artikel_kop_label">5.5.6 Voorschriften Bedrijfsvergunning Grote Waal </text:span> </text:p>
              <text:list text:style-name="id1-3-2-2-5-20-2">
                <text:list-item text:style-override="id1-3-2-2-5-20-2-1">
                  <text:number>1.</text:number>
                  <text:p text:style-name="al">Voor het vergunninghoudergebied Grote Waal geldt dat per onderneming een bedrijfsvergunning op kenteken van een voertuig wordt verleend.</text:p>
                </text:list-item>
                <text:list-item text:style-override="id1-3-2-2-5-20-2-2">
                  <text:number>2.</text:number>
                  <text:p text:style-name="al">Van het in het eerste lid gestelde van dit artikel gestelde kan worden afgeweken indien wordt aangetoond dat in het belang van diens beroeps- of bedrijfsuitoefening meerdere bedrijfsvergunningen noodzakelijk zijn.</text:p>
                </text:list-item>
                <text:list-item text:style-override="id1-3-2-2-5-20-2-3">
                  <text:number>3.</text:number>
                  <text:p text:style-name="al">Een bedrijfsvergunning wordt niet verleend indien de aanvrager zelf beschikking heeft om een of meerdere motorvoertuigen op eigen terrein te stallen.</text:p>
                </text:list-item>
              </text:list>
              <text:p text:style-name="al"/>
            </text:section>
            <text:section text:name="artikel_id1-3-2-2-5-21" text:style-name="artikel">
              <text:p text:style-name="artikel_kop_titel">5.5.7 Voorschriften Werknemersvergunning Grote Waal </text:p>
              <text:list text:style-name="id1-3-2-2-5-21-2">
                <text:list-item text:style-override="id1-3-2-2-5-21-2-1">
                  <text:number>1.</text:number>
                  <text:p text:style-name="al">Voor het vergunninghoudergebied Grote Waal geldt dat aan een bedrijf gevestigd in het vergunningsgebied Grote Waal een werknemersvergunning kan worden verleend.</text:p>
                </text:list-item>
                <text:list-item text:style-override="id1-3-2-2-5-21-2-2">
                  <text:number>2.</text:number>
                  <text:p text:style-name="al">Het bedrijf moet aantonen dat in het belang van beroeps- of bedrijfsuitoefening een werknemersvergunning noodzakelijk is.</text:p>
                </text:list-item>
              </text:list>
              <text:p text:style-name="al"/>
            </text:section>
            <text:section text:name="artikel_id1-3-2-2-5-22" text:style-name="artikel">
              <text:p text:style-name="artikel_kop_titel"><text:span text:style-name="artikel_kop_label">5.5.8 Voorschriften Autodeelvergunning Grote Waal </text:span> </text:p>
              <text:list text:style-name="id1-3-2-2-5-22-2">
                <text:list-item text:style-override="id1-3-2-2-5-22-2-1">
                  <text:number>1.</text:number>
                  <text:p text:style-name="al">De autodeelvergunning Grote Waal kan worden verleend aan een autodeelorganisatie die is ingeschreven in de Kamer van Koophandel en uit haar statuten als uit het feitelijk handelen van de organisatie blijkt dat gedeeld autogebruik doelstelling van de organisatie is.</text:p>
                </text:list-item>
                <text:list-item text:style-override="id1-3-2-2-5-22-2-2">
                  <text:number>2.</text:number>
                  <text:p text:style-name="al">De autodeelorganisatie toont aan dat de gedeelde auto's 24 uur, 7 dagen per week beschikbaar zijn voor abonnementhouders. </text:p>
                </text:list-item>
                <text:list-item text:style-override="id1-3-2-2-5-22-2-3">
                  <text:number>3.</text:number>
                  <text:p text:style-name="al">De gedeelde auto's zijn toegankelijk voor abonnementhouders.</text:p>
                </text:list-item>
              </text:list>
              <text:p text:style-name="al"/>
            </text:section>
            <text:section text:name="artikel_id1-3-2-2-5-23" text:style-name="artikel">
              <text:p text:style-name="artikel_kop_titel"><text:span text:style-name="artikel_kop_label">5.5.9 Parkeerkaart bezoeker Grote Waal </text:span> </text:p>
              <text:p text:style-name="al">Bewoners in het vergunninghoudergebied Grote Waal kunnen binnen de tijdstippen, zoals gesteld in artikel 5.5.3 van dit besluit, parkeren met een parkeerkaart bezoeker voor een aaneengesloten periode van maximaal vier uren. (zie hoofdstuk 10)</text:p>
              <text:p text:style-name="al"/>
            </text:section>
            <text:section text:name="artikel_id1-3-2-2-5-24" text:style-name="artikel">
              <text:p text:style-name="artikel_kop_titel"><text:span text:style-name="artikel_kop_label">5.6 Vergunninghoudergebied Venenlaankwartier/Hoorn-Noord</text:span> </text:p>
              <text:p text:style-name="al"/>
            </text:section>
            <text:section text:name="artikel_id1-3-2-2-5-25" text:style-name="artikel">
              <text:p text:style-name="artikel_kop_titel"><text:span text:style-name="artikel_kop_label">5.6.1 Beschrijving vergunninghoudergebied Venenlaankwartier/Hoorn-Noord </text:span> </text:p>
              <text:p text:style-name="al">Het gebied dat begrensd wordt door: de achterzijde van de percelen Koepoortsweg 2 tot en met 8, de oostzijde van het kruispunt van de Koepoortsweg met de Commandeur Ravenstraat, de zuidzijde van perceel Koepoortsweg 10, de achterzijde van de percelen aan de oostzijde van de Koepoortsweg, voor zover gelegen tussen de Commandeur Ravenstraat en de Johannes Poststraat, de noordzijde van perceel Koepoortsweg 76, de oostzijde van het kruispunt van de Koepoortsweg met de Johannes Poststraat, de westzijde en noordzijde van perceel Johannes Poststraat 1, de achterzijde van de percelen Koepoortsweg 78 tot en met 88, de noordzijde van perceel Koepoortsweg 88, de zuidzijde van perceel Koepoortsweg 75, de achterzijde van de percelen aan de westzijde van de Koepoortsweg, voor zover gelegen tussen perceel Koepoortsweg 75 en de Maelsonstraat, de westzijde van Maelsonstraat 6a, de Provincialeweg, voor zover gelegen tussen Maelsonstraat 6a en Koepoortsweg 130, de achterzijde van de percelen aan de oostzijde van de Koepoortsweg, voor zover gelegen tussen de Provincialeweg en de Tweeboomlaan, de zuidzijde van perceel Koepoortsweg 90, de oostzijde van het kruispunt van de Koepoortsweg met de Tweeboomlaan, de noordzijde van perceel Koepoortsweg 88, de achterzijde van de percelen aan de oostzijde van de Koepoortsweg, voor zover gelegen tussen de Tweeboomlaan en de Johannes Poststraat, de achterzijde van de percelen aan de noordzijde van de Johannes Poststraat, voor zover gelegen tussen de Koepoortsweg en de Jan Campertstraat, de oostzijde van perceel Johannes Poststraat 23, de noordzijde van het kruispunt van de Johannes Poststraat met de Jan Campertstraat, de westzijde van perceel Johannes Poststraat 25, de achterzijde van de percelen aan de noordzijde van de Johannes Poststraat, voor zover gelegen tussen de Jan Campertstraat en de Pater Bleystraat, de achterzijde van de percelen Pater Bleystraat 1 tot en met 5, de zuidzijde van het kruispunt van de Pater Bleystraat met de Tweeboomlaan, de achterzijde van de percelen Pater Bleystraat 2 tot en met 6, de zuidzijde van de Johannes Poststraat, voor zover gelegen tussen de Pater Bleystraat en de Eenhuizenstraat, de oostzijde van de Eenhuizenstraat, voor zover gelegen tussen de Johannes Poststraat en Eenhuizenstraat 20, de achterzijde van de percelen Eenhuizenstraat 2 tot en met 20, de oostzijde van de Loniusstraat, voor zover gelegen tussen de Eenhuizenstraat en de Drieboomlaan, de noordzijde van de Drieboomlaan, voor zover gelegen tussen de Loniusstraat en Jan Mayenstraat, de westzijde van de Jan Mayenstraat, voor zover gelegen tussen de Drieboomlaan en de noordzijde van het perceel Jan Mayenstraat 2, de noord-, oost- en zuidzijde van het perceel Jan Mayenstraat 2, de oostzijde van de Jan Mayenstraat, voor zover gelegen tussen de Jan Molenwerfstraat en de Commandeur Ravenstraat, de spoorlijn Zaandam - Enkhuizen, de westzijde en noordzijde van de J.D. Pollstraat, de oostzijde van het kruispunt van de J.D. Pollstraat met de Bontekoestraat, de oostzijde van de Bontekoestraat, de noordzijde van de Pieter Florisstraat, voor zover gelegen tussen de Bontekoestraat en Pieter Florisstraat 36, de achterzijde van de percelen Pieter Florisstraat 2 tot en met 36, de zuidzijde van Pieter Florisstraat 2, de westzijde van percelen Venenlaan 95 en 76, de noord- en oostzijde van Van Beijerenstraat 37, de westzijde van Van Beijerenstraat 42, de noord- en achterzijde van Van de Blocqueriestraat 2 t/m 10, de Willemsweg, voor zover gelegen tussen Van de Blocqueriestraat 2 en de Draafsingel, en het water van de Draafsingel.</text:p>
              <text:p text:style-name="al"/>
            </text:section>
            <text:section text:name="artikel_id1-3-2-2-5-26" text:style-name="artikel">
              <text:p text:style-name="artikel_kop_titel"><text:span text:style-name="artikel_kop_label">5.6.2 Aangewezen wegen en weggedeelten van het vergunninghoudergebied Venenlaankwartier/Hoorn-Noord:</text:span> </text:p>
              <text:p text:style-name="al">De volgende wegen en weggedeelten worden aangewezen als belanghebbendenplaats in het vergunninghoudergebied Venenlaankwartier/Hoorn-Noord:</text:p>
              <text:p text:style-name="al">1. Abbingstraat, aan beide zijden;</text:p>
              <text:p text:style-name="al">2. Adriaen Boomstraat aan de zijde van de huisnummers 2 t/m 26;</text:p>
              <text:p text:style-name="al">3. Adriaen Boomstraat aan de zijde tegenover de huisnummers 1 t/m 13;</text:p>
              <text:p text:style-name="al">4. Van Beijerenstraat, aan beide zijden en de daar aanwezige parkeervakken, tussen Van de Blocqueriestraat en Draafsingel;</text:p>
              <text:p text:style-name="al">5. Binnenblijfstraat, op de parkeerplaatsen aangeduid met een "P";</text:p>
              <text:p text:style-name="al">6. Van de Blocqueriestraat;</text:p>
              <text:p text:style-name="al">7. Bontekoestraat, aan de westzijde, tussen Emmalaan en J.P. Coenstraat;</text:p>
              <text:p text:style-name="al">8. Boelisstraat, aan beide zijden en de daar aanwezige parkeervakken;</text:p>
              <text:p text:style-name="al">9. Commandeur Ravenstraat aan beide zijden, tussen Commandeur Ravenstraat 2 en Jan Mayenstraat;</text:p>
              <text:p text:style-name="al">10. Commandeur Ravenstraat aan de zuidzijde tussen Commandeur Ravenstraat 2 en Koepoortsweg; </text:p>
              <text:p text:style-name="al">11. Draafsingel op de parkeervakken tussen Venenlaan en J.P. Coenstraat;</text:p>
              <text:p text:style-name="al">12. Draafsingel op de parkeervakken tussen Eikstraat en Koepoortsweg;</text:p>
              <text:p text:style-name="al">13. Drieboomlaan, aan beide zijden tussen Koepoortsweg en Jan Mayenstraat;</text:p>
              <text:p text:style-name="al">14. Eenhuizenstraat, aan beide zijden;</text:p>
              <text:p text:style-name="al">15. Eikenhof;</text:p>
              <text:p text:style-name="al">16. Eikstraat: aan de zuidzijde, tussen Draafsingel en Abbingstraat;</text:p>
              <text:p text:style-name="al">17. Eikstraat: aan de noordzijde, tussen Abbingstraat en Bontekoestraat;</text:p>
              <text:p text:style-name="al">18. Jan Mayenstraat, tussen het punt direct ten noorden van huisnummer 2 en Commandeur Ravenstraat;</text:p>
              <text:p text:style-name="al">19. Jan Molenwerfstraat, aan de noordzijde;</text:p>
              <text:p text:style-name="al">20. Jan Willemszstraat, aan de zijde van de huisnummers 2 t/m 22;</text:p>
              <text:p text:style-name="al">21. J. P. Coenstraat, aan beide zijden;</text:p>
              <text:p text:style-name="al">22. Johan Messchaertstraat aan de westzijde, tussen J.D. Pollstraat en J.P. Coenstraat;</text:p>
              <text:p text:style-name="al">23. Johan Messchaertstraat aan beide zijden tussen J.P. Coenstraat en Venenlaan;</text:p>
              <text:p text:style-name="al">24. Johannes Poststraat, op de parkeervakken, tussen Koepoortsweg en Loniusstraat;</text:p>
              <text:p text:style-name="al">25. Koepoortsweg, tussen Tweeboomlaan en Provincialeweg aan beide zijden en op de daar aanwezige parkeervakken;</text:p>
              <text:p text:style-name="al">26. Kruitmolenstraat, aan beide zijden;</text:p>
              <text:p text:style-name="al">27. Loniusstraat aan de oostzijde, tussen Johannes Poststraat en Eenhuizenstraat;</text:p>
              <text:p text:style-name="al">28. Loniusstraat op de parkeerplaats voor Loniusstraat 8 t/m 18;</text:p>
              <text:p text:style-name="al">29. Loniusstraat aan beide zijden, tussen Eenhuizenstraat en Drieboomlaan;</text:p>
              <text:p text:style-name="al">30. Merensstraat, op de parkeerplaatsen aangeduid met een "P";</text:p>
              <text:p text:style-name="al">31. Pater Bleystraat, aan de oostzijde;</text:p>
              <text:p text:style-name="al">32. Pieter Florisstraat, aan beide zijden;</text:p>
              <text:p text:style-name="al">33. Spitsbergenstraat, op de parkeerplaatsen aangeduid met een "P";</text:p>
              <text:p text:style-name="al">34. Tyrasstraat, aan de westzijde;</text:p>
              <text:p text:style-name="al">35. Venenlaan, aan beide zijden en op de daar aanwezige parkeerplaatsen, tussen Draafsingel en Boelisstraat;</text:p>
              <text:p text:style-name="al">36. Wilhelminalaan aan beide zijden, op het deel ten noorden van huisnummer 2;</text:p>
              <text:p text:style-name="al">37. Wilhelminalaan op de parkeerplaatsen, op het deel ten oosten van huisnummer 2;</text:p>
              <text:p text:style-name="al">38. Willem Barentzstraat, aan beide zijden, tussen Jan Molenwerfstraat en Commandeur Ravenstraat.</text:p>
              <text:p text:style-name="al"/>
            </text:section>
            <text:section text:name="artikel_id1-3-2-2-5-27" text:style-name="artikel">
              <text:p text:style-name="artikel_kop_titel"><text:span text:style-name="artikel_kop_label">5.6.3 Tijden van parkeerregulering vergunninghoudergebied Venenlaankwartier/Hoorn-Noord</text:span> </text:p>
              <text:p text:style-name="al">In het vergunninghoudergebied Venenlaankwartier/Hoorn-Noord geldt dat het niet is toegestaan een motorvoertuig op een belanghebbendenplaats te parkeren zonder een geldige parkeervergunning:</text:p>
              <text:list text:style-name="id1-3-2-2-5-27-3">
                <text:list-item text:style-override="id1-3-2-2-5-27-3-1">
                  <text:number>a.</text:number>
                  <text:p text:style-name="al">van maandag tot en met zaterdag telkens van 09.00 tot 18.00 uur;</text:p>
                </text:list-item>
                <text:list-item text:style-override="id1-3-2-2-5-27-3-2">
                  <text:number>b.</text:number>
                  <text:p text:style-name="al">op (extra) koopavonden van 18.00 tot 21.00 uur;</text:p>
                </text:list-item>
                <text:list-item text:style-override="id1-3-2-2-5-27-3-3">
                  <text:number>c.</text:number>
                  <text:p text:style-name="al">op koop(zon)dagen van 12.00 tot 17.00 uur.</text:p>
                </text:list-item>
              </text:list>
              <text:p text:style-name="al"/>
            </text:section>
            <text:section text:name="artikel_id1-3-2-2-5-28" text:style-name="artikel">
              <text:p text:style-name="artikel_kop_titel"><text:span text:style-name="artikel_kop_label">5.6.4 Soorten vergunningen vergunninghoudergebied Venenlaankwartier/Hoorn-Noord</text:span> </text:p>
              <text:p text:style-name="al">In het vergunninghoudergebied Venenlaankwartier/Hoorn-Noord kunnen de volgende parkeervergunningen voor het parkeren van een motorvoertuig op kenteken op een belanghebbendenplaats worden verleend:</text:p>
              <text:list text:style-name="id1-3-2-2-5-28-3">
                <text:list-item text:style-override="id1-3-2-2-5-28-3-1">
                  <text:number>a.</text:number>
                  <text:p text:style-name="al">Bewonersvergunning Venenlaankwartier/Hoorn-Noord;</text:p>
                </text:list-item>
                <text:list-item text:style-override="id1-3-2-2-5-28-3-2">
                  <text:number>b.</text:number>
                  <text:p text:style-name="al">Bedrijfsvergunning Venenlaankwartier/Hoorn-Noord;</text:p>
                </text:list-item>
                <text:list-item text:style-override="id1-3-2-2-5-28-3-3">
                  <text:number>c.</text:number>
                  <text:p text:style-name="al">Werknemersvergunning Venenlaankwartier/Hoorn-Noord;</text:p>
                </text:list-item>
                <text:list-item text:style-override="id1-3-2-2-5-28-3-4">
                  <text:number>d.</text:number>
                  <text:p text:style-name="al">Autodeelvergunning Venenlaankwartier/Hoorn-Noord;</text:p>
                </text:list-item>
                <text:list-item text:style-override="id1-3-2-2-5-28-3-5">
                  <text:number>e.</text:number>
                  <text:p text:style-name="al">Parkeerkaart bezoeker Venenlaankwartier/ Hoorn-Noord.</text:p>
                </text:list-item>
              </text:list>
              <text:p text:style-name="al"/>
            </text:section>
            <text:section text:name="artikel_id1-3-2-2-5-29" text:style-name="artikel">
              <text:p text:style-name="artikel_kop_titel"><text:span text:style-name="artikel_kop_label">5.6.5 Afgifte bewonersvergunningen Venenlaankwartier/Hoorn-Noord</text:span> </text:p>
              <text:list text:style-name="id1-3-2-2-5-29-2">
                <text:list-item text:style-override="id1-3-2-2-5-29-2-1">
                  <text:number>1.</text:number>
                  <text:p text:style-name="al">Het maximaal aantal af te geven bewonersvergunningen op kenteken van een voertuig voor het vergunninghoudergebied Venenlaankwartier/Hoorn-Noord is 110% van het totaal aantal beschikbare parkeerplaatsen.</text:p>
                </text:list-item>
                <text:list-item text:style-override="id1-3-2-2-5-29-2-2">
                  <text:number>2.</text:number>
                  <text:p text:style-name="al">Voor het vergunninghoudergebied Venenlaankwartier/Hoorn-Noord geldt dat maximaal twee bewonersvergunningen aan een bewoner van een woonadres kan worden verleend.</text:p>
                </text:list-item>
                <text:list-item text:style-override="id1-3-2-2-5-29-2-3">
                  <text:number>3.</text:number>
                  <text:p text:style-name="al">Het aantal bewonersvergunning wordt verminderd van het maximaal aantal te verlenen vergunningen indien de aanvrager zelf beschikking heeft om een of meerdere motorvoertuigen op eigen terrein te stallen.</text:p>
                </text:list-item>
              </text:list>
              <text:p text:style-name="al"/>
            </text:section>
            <text:section text:name="artikel_id1-3-2-2-5-30" text:style-name="artikel">
              <text:p text:style-name="artikel_kop_titel"><text:span text:style-name="artikel_kop_label">5.6.6 Voorschriften bedrijfsvergunning Venenlaankwartier/Hoorn-Noord</text:span> </text:p>
              <text:list text:style-name="id1-3-2-2-5-30-2">
                <text:list-item text:style-override="id1-3-2-2-5-30-2-1">
                  <text:number>1.</text:number>
                  <text:p text:style-name="al">Voor het vergunninghoudergebied Venenlaankwartier/Hoorn-Noord geldt dat per onderneming een bedrijfsvergunning op kenteken van een voertuig wordt verleend.</text:p>
                </text:list-item>
                <text:list-item text:style-override="id1-3-2-2-5-30-2-2">
                  <text:number>2.</text:number>
                  <text:p text:style-name="al">Van het in het eerste lid gestelde van dit artikel kan worden afgeweken indien wordt aangetoond dat in belang van diens beroeps- of bedrijfsuitoefening meerdere bedrijfsvergunningen noodzakelijk zijn.</text:p>
                </text:list-item>
                <text:list-item text:style-override="id1-3-2-2-5-30-2-3">
                  <text:number>3.</text:number>
                  <text:p text:style-name="al">Een bedrijfsvergunning wordt niet verleend indien de aanvrager zelf beschikking heeft om een of meerdere motorvoertuigen op eigen terrein te stallen.</text:p>
                </text:list-item>
              </text:list>
              <text:p text:style-name="al"/>
            </text:section>
            <text:section text:name="artikel_id1-3-2-2-5-31" text:style-name="artikel">
              <text:p text:style-name="artikel_kop_titel"><text:span text:style-name="artikel_kop_label">5.6.7 Voorschriften Werknemersvergunning Venenlaankwartier/Hoorn-Noord</text:span> </text:p>
              <text:list text:style-name="id1-3-2-2-5-31-2">
                <text:list-item text:style-override="id1-3-2-2-5-31-2-1">
                  <text:number>1.</text:number>
                  <text:p text:style-name="al">Voor het vergunninghoudergebied Venenlaankwartier/Hoorn-Noord geldt dat aan een bedrijf gevestigd in het vergunningsgebied Venenlaankwartier/Hoorn-Noord een werknemersvergunning kan worden verleend.</text:p>
                </text:list-item>
                <text:list-item text:style-override="id1-3-2-2-5-31-2-2">
                  <text:number>2.</text:number>
                  <text:p text:style-name="al">Het bedrijf moet aantonen dat in het belang van beroeps- of bedrijfsuitoefening een werknemersvergunning noodzakelijk is.</text:p>
                </text:list-item>
              </text:list>
              <text:p text:style-name="al"/>
            </text:section>
            <text:section text:name="artikel_id1-3-2-2-5-32" text:style-name="artikel">
              <text:p text:style-name="artikel_kop_titel"><text:span text:style-name="artikel_kop_label">5.6.8 Voorschriften Autodeelvergunning Venenlaankwartier/Hoorn-Noord</text:span> </text:p>
              <text:list text:style-name="id1-3-2-2-5-32-2">
                <text:list-item text:style-override="id1-3-2-2-5-32-2-1">
                  <text:number>1.</text:number>
                  <text:p text:style-name="al">De autodeelvergunning Venenlaankwartier/Hoorn-Noord kan worden verleend aan een autodeelorganisatie die is ingeschreven in de Kamer van Koophandel en uit haar statuten en uit het feitelijk handelen van de organisatie blijkt dat gedeeld autogebruik doelstelling is van de organisatie.</text:p>
                </text:list-item>
                <text:list-item text:style-override="id1-3-2-2-5-32-2-2">
                  <text:number>2.</text:number>
                  <text:p text:style-name="al">De autodeelorganisatie toont aan dat de gedeelde auto's 24 uur, 7 dagen per week beschikbaar zijn voor abonnementhouders.</text:p>
                </text:list-item>
                <text:list-item text:style-override="id1-3-2-2-5-32-2-3">
                  <text:number>3.</text:number>
                  <text:p text:style-name="al">De gedeelde auto's zijn toegankelijk voor abonnementhouders.</text:p>
                </text:list-item>
              </text:list>
              <text:p text:style-name="al"/>
            </text:section>
            <text:section text:name="artikel_id1-3-2-2-5-33" text:style-name="artikel">
              <text:p text:style-name="artikel_kop_titel"><text:span text:style-name="artikel_kop_label">5.6.9 Parkeerkaart bezoeker Venenlaankwartier/Hoorn-Noord </text:span> </text:p>
              <text:p text:style-name="al">Bewoners in het vergunninghoudergebied Venenlaankwartier/Hoorn-Noord kunnen binnen de tijdstippen, zoals gesteld in artikel 5.6.3 van dit besluit, parkeren met een parkeerkaart bezoeker voor een aaneengesloten periode van maximaal vier uren. (zie hoofdstuk 10)</text:p>
              <text:p text:style-name="al"/>
            </text:section>
            <text:section text:name="artikel_id1-3-2-2-5-34" text:style-name="artikel">
              <text:p text:style-name="artikel_kop_titel"><text:span text:style-name="artikel_kop_label">5.7 Vergunninghoudergebied Parkeerterrein Transferium/P+R Hoorn</text:span> </text:p>
              <text:p text:style-name="al"/>
            </text:section>
            <text:section text:name="artikel_id1-3-2-2-5-35" text:style-name="artikel">
              <text:p text:style-name="artikel_kop_titel"><text:span text:style-name="artikel_kop_label">5.7.1 Beschrijving begrenzing vergunninghoudergebied Transferium/P+R Hoorn</text:span> </text:p>
              <text:p text:style-name="al">Het gebied Transferium is gelegen tussen de spoorlijn van de Nederlandse Spoorwegen, de oostelijke eigendomsgrens van het perceel van de Van Dedemstraat 19, de Van Dedemstaat en de sloot langs de westelijke eigendomsgrens van het perceel Koepoortsweg 35. </text:p>
              <text:p text:style-name="al"/>
            </text:section>
            <text:section text:name="artikel_id1-3-2-2-5-36" text:style-name="artikel">
              <text:p text:style-name="artikel_kop_titel"><text:span text:style-name="artikel_kop_label">5.7.2 Aangewezen wegen en weggedeelten van het vergunninghoudergebied Transferium/P+R Hoorn</text:span> </text:p>
              <text:p text:style-name="al">Het parkeerterrein Transferium/P+R Hoorn aan de Van Dedemstraat.</text:p>
              <text:p text:style-name="al"/>
            </text:section>
            <text:section text:name="artikel_id1-3-2-2-5-37" text:style-name="artikel">
              <text:p text:style-name="artikel_kop_titel"><text:span text:style-name="artikel_kop_label">5.7.3 Tijden van parkeerregulering vergunninghoudergebied Transferium</text:span> </text:p>
              <text:list text:style-name="id1-3-2-2-5-37-2">
                <text:list-item text:style-override="id1-3-2-2-5-37-2-1">
                  <text:number>a.</text:number>
                  <text:p text:style-name="al">van maandag tot en met zaterdag telkens van 09.00 tot 18.00 uur;</text:p>
                </text:list-item>
                <text:list-item text:style-override="id1-3-2-2-5-37-2-2">
                  <text:number>b.</text:number>
                  <text:p text:style-name="al">op (extra) koopavonden van 18.00 tot 21.00 uur.</text:p>
                </text:list-item>
              </text:list>
              <text:p text:style-name="al"/>
            </text:section>
            <text:section text:name="artikel_id1-3-2-2-5-38" text:style-name="artikel">
              <text:p text:style-name="artikel_kop_titel"><text:span text:style-name="artikel_kop_label">5.7.4 Soort vergunning Transferium</text:span> </text:p>
              <text:p text:style-name="al">In het vergunninghoudergebied parkeerterrein Transferium/P+R Hoorn kan een parkeervergunning de zogenaamde: Transferiumvergunning worden verleend. </text:p>
              <text:p text:style-name="al"/>
            </text:section>
            <text:section text:name="artikel_id1-3-2-2-5-39" text:style-name="artikel">
              <text:p text:style-name="artikel_kop_titel"><text:span text:style-name="artikel_kop_label">5.7.5 Voorschriften Transferiumvergunning</text:span> </text:p>
              <text:list text:style-name="id1-3-2-2-5-39-2">
                <text:list-item text:style-override="id1-3-2-2-5-39-2-1">
                  <text:number>1.</text:number>
                  <text:p text:style-name="al">Het maximaal aantal af te geven transferiumvergunningen is 110% van het totaal aantal aangewezen beschikbare parkeerplaatsen voor een Transferiumvergunning;</text:p>
                </text:list-item>
                <text:list-item text:style-override="id1-3-2-2-5-39-2-2">
                  <text:number>2.</text:number>
                  <text:p text:style-name="al">Een Transferiumvergunning kan worden verleend indien wordt aangetoond dat de aanvrager (op naam) in bezit is van een treinabonnement van de Nederlandse Spoorwegen of concessiehouder. </text:p>
                </text:list-item>
                <text:list-item text:style-override="id1-3-2-2-5-39-2-3">
                  <text:number>3.</text:number>
                  <text:p text:style-name="al">Een Transferiumvergunning wordt niet afgegeven indien een bewonersvergunning is afgegeven.</text:p>
                </text:list-item>
                <text:list-item text:style-override="id1-3-2-2-5-39-2-4">
                  <text:number>4.</text:number>
                  <text:p text:style-name="al">Voor een Transferiumvergunning geldt dat maximaal één vergunning per natuurlijk persoon wordt verleend.</text:p>
                </text:list-item>
                <text:list-item text:style-override="id1-3-2-2-5-39-2-5">
                  <text:number>5.</text:number>
                  <text:p text:style-name="al">De Transferiumvergunning vervalt indien de houder bewoner overlijdt, verhuist en/of het motorvoertuig niet meer op naam staat aan wie de vergunning is verstrekt.</text:p>
                </text:list-item>
              </text:list>
              <text:p text:style-name="al"/>
            </text:section>
            <text:section text:name="artikel_id1-3-2-2-5-40" text:style-name="artikel">
              <text:p text:style-name="artikel_kop_titel"><text:span text:style-name="artikel_kop_label">5.8 Vergunninghoudergebied De Westfries</text:span> </text:p>
              <text:p text:style-name="al"/>
            </text:section>
            <text:section text:name="artikel_id1-3-2-2-5-41" text:style-name="artikel">
              <text:p text:style-name="artikel_kop_titel"><text:span text:style-name="artikel_kop_label">5.8.1 Beschrijving begrenzing vergunninghoudergebied Parkeerterrein De Westfries</text:span> </text:p>
              <text:p text:style-name="al">Het gebied dat begrensd wordt de Westfriese Parkweg, de Noordelijke grens van het perceel Westfriese Parkweg 5, de westelijke (achter)zijde van de percelen gelegen aan de Kolfbaan.</text:p>
              <text:p text:style-name="al"/>
            </text:section>
            <text:section text:name="artikel_id1-3-2-2-5-42" text:style-name="artikel">
              <text:p text:style-name="artikel_kop_titel"><text:span text:style-name="artikel_kop_label">5.8.2 Aangewezen wegen en weggedeelten van het vergunninghoudergebied Parkeerterrein De Westfries</text:span> </text:p>
              <text:p text:style-name="al">Het parkeerterrein De Westfries aan de Westfriese Parkweg.</text:p>
              <text:p text:style-name="al"/>
            </text:section>
            <text:section text:name="artikel_id1-3-2-2-5-43" text:style-name="artikel">
              <text:p text:style-name="artikel_kop_titel">5.8.3 Tijden van parkeerregulering vergunninghoudergebied De Westfries:</text:p>
              <text:p text:style-name="al">van maandag tot en met zondag telkens van 09.00 tot 23.00 uur.</text:p>
              <text:p text:style-name="al"/>
            </text:section>
            <text:section text:name="artikel_id1-3-2-2-5-44" text:style-name="artikel">
              <text:p text:style-name="artikel_kop_titel"><text:span text:style-name="artikel_kop_label">5.8.4 Soort vergunning De Westfries</text:span> </text:p>
              <text:p text:style-name="al">In het vergunninghoudergebied De Westfries kan een parkeervergunning worden verleend: de zogenaamde: Westfriesvergunning.</text:p>
              <text:p text:style-name="al"/>
            </text:section>
            <text:section text:name="artikel_id1-3-2-2-5-45" text:style-name="artikel">
              <text:p text:style-name="artikel_kop_titel"><text:span text:style-name="artikel_kop_label">5.8.5 Voorschriften Westfriesvergunning</text:span> </text:p>
              <text:list text:style-name="id1-3-2-2-5-45-2">
                <text:list-item text:style-override="id1-3-2-2-5-45-2-1">
                  <text:number>1.</text:number>
                  <text:p text:style-name="al">Het maximaal aantal af te geven Westfriesvergunningen is 110% van het totaal aantal aangewezen beschikbare parkeerplaatsen van het vergunninghoudergebied parkeerterrein de Westfries. </text:p>
                </text:list-item>
                <text:list-item text:style-override="id1-3-2-2-5-45-2-2">
                  <text:number>2.</text:number>
                  <text:p text:style-name="al">Een Westfriesvergunning kan worden verleend indien wordt aangetoond dat de aanvrager in bezit is van een schaatsabonnement van de organisatie die de schaatsbaan van Hoorn exploiteert. </text:p>
                </text:list-item>
              </text:list>
              <text:p text:style-name="al"/>
            </text:section>
            <text:section text:name="artikel_id1-3-2-2-5-46" text:style-name="artikel">
              <text:p text:style-name="artikel_kop_titel"><text:span text:style-name="artikel_kop_label">5.9 Vergunninghoudergebieden parkeerterreinen RAC, Pelmolenpad en Visserseiland (Vergunninghoudergebied RPV)</text:span> </text:p>
              <text:p text:style-name="al"/>
            </text:section>
            <text:section text:name="artikel_id1-3-2-2-5-47" text:style-name="artikel">
              <text:p text:style-name="artikel_kop_titel"><text:span text:style-name="artikel_kop_label">5.9.1 Beschrijving begrenzing vergunninghoudergebied RPV</text:span> </text:p>
              <text:list text:style-name="id1-3-2-2-5-47-2">
                <text:list-item text:style-override="id1-3-2-2-5-47-2-1">
                  <text:number>1.</text:number>
                  <text:p text:style-name="al">Het parkeerterrein RAC wordt begrensd door de achterzijde van de perceelgrenzen van de onroerende zaken aan de Eikstraat, Kruitmolenstraat en J.D. Pollstraat.</text:p>
                </text:list-item>
                <text:list-item text:style-override="id1-3-2-2-5-47-2-2">
                  <text:number>2.</text:number>
                  <text:p text:style-name="al">Het parkeerterrein Pelmolenpad wordt begrensd door De Weel, Keern, Carbasiusweg en de spoorlijn van de Nederlandse Spoorwegen.</text:p>
                </text:list-item>
                <text:list-item text:style-override="id1-3-2-2-5-47-2-3">
                  <text:number>3.</text:number>
                  <text:p text:style-name="al">Het parkeerterrein Visserseiland wordt begrensd door Visserseiland, Grashaven en het park gelegen aan het Markermeer.</text:p>
                </text:list-item>
              </text:list>
              <text:p text:style-name="al"/>
            </text:section>
            <text:section text:name="artikel_id1-3-2-2-5-48" text:style-name="artikel">
              <text:p text:style-name="artikel_kop_titel"><text:span text:style-name="artikel_kop_label">5.9.2 Aangewezen wegen en weggedeelten van het vergunninghoudergebied RPV</text:span> </text:p>
              <text:p text:style-name="al">De parkeerterreinen RAC, Pelmolenpad en Visserseiland.</text:p>
              <text:p text:style-name="al"/>
            </text:section>
            <text:section text:name="artikel_id1-3-2-2-5-49" text:style-name="artikel">
              <text:p text:style-name="artikel_kop_titel"><text:span text:style-name="artikel_kop_label">5.9.3 Tijden van parkeerregulering vergunninghoudergebied RPV</text:span> </text:p>
              <text:list text:style-name="id1-3-2-2-5-49-2">
                <text:list-item text:style-override="id1-3-2-2-5-49-2-1">
                  <text:number>a.</text:number>
                  <text:p text:style-name="al">van maandag tot en met zaterdag telkens van 09.00 tot 18.00 uur;</text:p>
                </text:list-item>
                <text:list-item text:style-override="id1-3-2-2-5-49-2-2">
                  <text:number>b.</text:number>
                  <text:p text:style-name="al">op (extra) koopavonden van 18.00 tot 21.00 uur;</text:p>
                </text:list-item>
                <text:list-item text:style-override="id1-3-2-2-5-49-2-3">
                  <text:number>c.</text:number>
                  <text:p text:style-name="al">op koop(zon)dagen van 12.00 tot 17.00 uur.</text:p>
                </text:list-item>
              </text:list>
              <text:p text:style-name="al"/>
            </text:section>
            <text:section text:name="artikel_id1-3-2-2-5-50" text:style-name="artikel">
              <text:p text:style-name="artikel_kop_titel"><text:span text:style-name="artikel_kop_label">5.9.4 Soort vergunning vergunninghoudergebied RPV </text:span> </text:p>
              <text:p text:style-name="al">In het vergunninghoudergebied RPV kan de volgende parkeervergunning worden verleend, de zogenaamde: </text:p>
              <text:list text:style-name="id1-3-2-2-5-50-3">
                <text:list-item text:style-override="id1-3-2-2-5-50-3-1">
                  <text:number>1.</text:number>
                  <text:p text:style-name="al">Werknemersvergunning I (van maandag tot en met vrijdag van 08.00 tot 18.00 uur);</text:p>
                </text:list-item>
                <text:list-item text:style-override="id1-3-2-2-5-50-3-2">
                  <text:number>2.</text:number>
                  <text:p text:style-name="al">Werknemersvergunning II (van maandag tot en met zaterdag telkens van 08.00 tot 18.00 uur, op donderdagavond van 18.00 tot 21.00 uur en koopzondagen).</text:p>
                </text:list-item>
              </text:list>
              <text:p text:style-name="al"/>
            </text:section>
            <text:section text:name="artikel_id1-3-2-2-5-51" text:style-name="artikel">
              <text:p text:style-name="artikel_kop_titel"><text:span text:style-name="artikel_kop_label">5.9.5 Voorschriften Werknemersvergunning RPV</text:span> </text:p>
              <text:list text:style-name="id1-3-2-2-5-51-2">
                <text:list-item text:style-override="id1-3-2-2-5-51-2-1">
                  <text:number>1.</text:number>
                  <text:p text:style-name="al">Voor het vergunninghoudergebied RPV geldt dat aan een bedrijf gevestigd in het vergunningsgebied centrum een werknemersvergunning kan worden verleend.</text:p>
                </text:list-item>
                <text:list-item text:style-override="id1-3-2-2-5-51-2-2">
                  <text:number>2.</text:number>
                  <text:p text:style-name="al">Het bedrijf moet aantonen dat in het belang van beroeps- of bedrijfsuitoefening een werknemersvergunning noodzakelijk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gunninghoudergebieden Langparkeervergunning Bewoners</text:p>
            <text:section text:name="artikel_id1-3-2-2-6-2" text:style-name="artikel">
              <text:p text:style-name="artikel_kop_titel"><text:span text:style-name="artikel_kop_label">6.1 Beschrijving vergunninghoudersgebieden langparkeren bewoners</text:span> </text:p>
              <text:list text:style-name="id1-3-2-2-6-2-2">
                <text:list-item text:style-override="id1-3-2-2-6-2-2-1">
                  <text:number>1.</text:number>
                  <text:p text:style-name="al">Het parkeerterrein RAC wordt begrensd de achterzijde van de perceelgrenzen van de onroerende zaken aan de Eikstraat, Kruitmolenstraat en J.D. Pollstraat.</text:p>
                </text:list-item>
                <text:list-item text:style-override="id1-3-2-2-6-2-2-2">
                  <text:number>2.</text:number>
                  <text:p text:style-name="al">Het parkeerterrein Pelmolenpad wordt begrensd door De Weel, Keern, Carbasiusweg en de spoorlijn van de Nederlandse Spoorwegen.</text:p>
                </text:list-item>
                <text:list-item text:style-override="id1-3-2-2-6-2-2-3">
                  <text:number>3.</text:number>
                  <text:p text:style-name="al">Het parkeerterrein Visserseiland wordt begrensd door Visserseiland, Grashaven en het park gelegen aan het Markermeer.</text:p>
                </text:list-item>
                <text:list-item text:style-override="id1-3-2-2-6-2-2-4">
                  <text:number>4.</text:number>
                  <text:p text:style-name="al">Het parkeerterrein Transferium is gelegen tussen de spoorlijn van de Nederlandse Spoorwegen, de oostelijke eigendomsgrens van het perceel van de Van Dedemstraat 19, de Van Dedemstaat en de sloot langs de westelijke eigendomsgrens van het perceel Koepoortsweg 35.</text:p>
                </text:list-item>
              </text:list>
              <text:p text:style-name="al"/>
            </text:section>
            <text:section text:name="artikel_id1-3-2-2-6-3" text:style-name="artikel">
              <text:p text:style-name="artikel_kop_titel"><text:span text:style-name="artikel_kop_label">6.2 Aangewezen wegen en weggedeelten parkeervergunninggebieden langparkeren bewoners</text:span> </text:p>
              <text:p text:style-name="al">De parkeerterreinen RAC, Pelmolenpad, Visserseiland en Transferium.</text:p>
              <text:p text:style-name="al"/>
            </text:section>
            <text:section text:name="artikel_id1-3-2-2-6-4" text:style-name="artikel">
              <text:p text:style-name="artikel_kop_titel"><text:span text:style-name="artikel_kop_label">6.3 Tijden van parkeerregulering parkeervergunninggebieden langparkeren bewoners</text:span> </text:p>
              <text:list text:style-name="id1-3-2-2-6-4-2">
                <text:list-item text:style-override="id1-3-2-2-6-4-2-1">
                  <text:number>a.</text:number>
                  <text:p text:style-name="al">van maandag tot en met zaterdag telkens van 09.00 tot 18.00 uur;</text:p>
                </text:list-item>
                <text:list-item text:style-override="id1-3-2-2-6-4-2-2">
                  <text:number>b.</text:number>
                  <text:p text:style-name="al">op koopavonden van donderdagavond van 18.00 tot 21.00 uur;</text:p>
                </text:list-item>
                <text:list-item text:style-override="id1-3-2-2-6-4-2-3">
                  <text:number>c.</text:number>
                  <text:p text:style-name="al">op koopzondagen van 12.00 tot 17.00 uur.</text:p>
                </text:list-item>
              </text:list>
              <text:p text:style-name="al"/>
            </text:section>
            <text:section text:name="artikel_id1-3-2-2-6-5" text:style-name="artikel">
              <text:p text:style-name="artikel_kop_titel"><text:span text:style-name="artikel_kop_label">6.4 Soort vergunning parkeervergunninggebieden langparkeren bewoners</text:span> </text:p>
              <text:p text:style-name="al">Voor de parkeerterreinen RAC, Pelmolenpad, Visserseiland en Transferium kan een langparkeervergunning bewoners worden verleend.</text:p>
              <text:p text:style-name="al"/>
            </text:section>
            <text:section text:name="artikel_id1-3-2-2-6-6" text:style-name="artikel">
              <text:p text:style-name="artikel_kop_titel"><text:span text:style-name="artikel_kop_label">6.5 Voorschriften langparkeervergunning bewoners</text:span> </text:p>
              <text:list text:style-name="id1-3-2-2-6-6-2">
                <text:list-item text:style-override="id1-3-2-2-6-6-2-1">
                  <text:number>1.</text:number>
                  <text:p text:style-name="al">Het maximaal aantal af te geven langparkeervergunningen bewoners is 110% van het totaal aantal aangewezen beschikbare parkeerplaatsen voor een langparkeervergunning bewoners. </text:p>
                </text:list-item>
                <text:list-item text:style-override="id1-3-2-2-6-6-2-2">
                  <text:number>2.</text:number>
                  <text:p text:style-name="al">Een langparkeervergunning bewoners kan alleen worden verstrekt als de aanvrager volgens de Basisregistratie Personen (BRP) staat ingeschreven op een adres in het vergunninghoudergebied centrum.</text:p>
                </text:list-item>
                <text:list-item text:style-override="id1-3-2-2-6-6-2-3">
                  <text:number>3.</text:number>
                  <text:p text:style-name="al">Voor een langparkeervergunning bewoners geldt dat maximaal één langparkeervergunning bewoners kan worden verstrekt voor de duur dat de aanvrager van een bewonersvergunning centrum op de wachtlijst is geplaatst.</text:p>
                </text:list-item>
                <text:list-item text:style-override="id1-3-2-2-6-6-2-4">
                  <text:number>4.</text:number>
                  <text:p text:style-name="al">In geval een langparkeervergunning is verstrekt voor 1 januari 2018 omdat geen 2e bewonersvergunning is verstrekt kan de langparkeervergunning bewoners worden verlengd. </text:p>
                </text:list-item>
                <text:list-item text:style-override="id1-3-2-2-6-6-2-5">
                  <text:number>5.</text:number>
                  <text:p text:style-name="al">De langparkeervergunning bewoners vervalt indien de houder van een langparkeervergunning bewoners overlijdt, verhuist en/of het motorvoertuig niet meer op naam staat aan wie de langparkeervergunning bewoners is verstrekt.</text:p>
                </text:list-item>
                <text:list-item text:style-override="id1-3-2-2-6-6-2-6">
                  <text:number>6.</text:number>
                  <text:p text:style-name="al">Het aantal langparkeervergunning bewoners wordt verminderd van het maximaal aantal te verlenen vergunningen indien de aanvrager zelf beschikking heeft om een of meerdere motorvoertuigen op eigen terrein te stall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Functionele vergunning</text:p>
            <text:section text:name="artikel_id1-3-2-2-7-2" text:style-name="artikel">
              <text:p text:style-name="artikel_kop_titel"><text:span text:style-name="artikel_kop_label">7.1 Voorschriften functionele vergunning</text:span> </text:p>
              <text:p text:style-name="al">De functionele vergunning kan worden verleend aan instellingen die voor de uitoefening van de functie of taak structureel van één of meer motorvoertuigen in de gehele gemeente gebruik maken, voor het parkeren op parkeerapparatuur- en/of belanghebbendenplaatsen.</text:p>
              <text:p text:style-name="al"/>
            </text:section>
            <text:p text:style-name="hoofdstuk_bottom"/>
          </text:section>
          <text:section text:name="hoofdstuk_id1-3-2-2-8" text:style-name="hoofdstuk">
            <text:p text:style-name="hoofdstuk_kop"><text:span text:style-name="label">Hoofdstuk</text:span> <text:span text:style-name="nr">8</text:span> Incidentele vergunning</text:p>
            <text:section text:name="artikel_id1-3-2-2-8-2" text:style-name="artikel">
              <text:p text:style-name="artikel_kop_titel"><text:span text:style-name="artikel_kop_label">8.1 Voorschriften Incidentele vergunning</text:span> </text:p>
              <text:list text:style-name="id1-3-2-2-8-2-2">
                <text:list-item text:style-override="id1-3-2-2-8-2-2-1">
                  <text:number>1.</text:number>
                  <text:p text:style-name="al">Een incidentele vergunning kan worden verleend aan de eigenaar of houder van een motorvoertuig die tijdelijk een motorvoertuig moet parkeren op parkeerapparatuur- en/of belanghebbendenplaats en waarvoor na voldoening op aangifte dan wel op parkeerplaatsen met een parkeerduurbeperking geen redelijk alternatief is.</text:p>
                </text:list-item>
                <text:list-item text:style-override="id1-3-2-2-8-2-2-2">
                  <text:number>2.</text:number>
                  <text:p text:style-name="al">De aanvrager is gehouden aan te tonen dat geen redelijk alternatief mogelijk is.</text:p>
                </text:list-item>
                <text:list-item text:style-override="id1-3-2-2-8-2-2-3">
                  <text:number>3.</text:number>
                  <text:p text:style-name="al">De incidentele vergunning wordt voor één vergunningshoudergebied verstrekt.</text:p>
                </text:list-item>
              </text:list>
              <text:p text:style-name="al"/>
            </text:section>
            <text:p text:style-name="hoofdstuk_bottom"/>
          </text:section>
          <text:section text:name="hoofdstuk_id1-3-2-2-9" text:style-name="hoofdstuk">
            <text:p text:style-name="hoofdstuk_kop"><text:span text:style-name="label">Hoofdstuk</text:span> <text:span text:style-name="nr">10</text:span> Nadere voorschriften Parkeerkaart bezoeker</text:p>
            <text:section text:name="artikel_id1-3-2-2-9-2" text:style-name="artikel">
              <text:p text:style-name="artikel_kop_titel"><text:span text:style-name="artikel_kop_label">10.1 Aantal te verstrekken parkeerkaarten bezoeker</text:span> </text:p>
              <text:list text:style-name="id1-3-2-2-9-2-2">
                <text:list-item text:style-override="id1-3-2-2-9-2-2-1">
                  <text:number>1.</text:number>
                  <text:p text:style-name="al">Er wordt per huishouden maximaal 400 uur aan parkeerkaarten bezoeker per kalenderjaar verstrekt.</text:p>
                </text:list-item>
                <text:list-item text:style-override="id1-3-2-2-9-2-2-2">
                  <text:number>2.</text:number>
                  <text:p text:style-name="al">Na het verstrijken van een kwartaal in een kalenderjaar wordt het genoemde aantal in het eerste lid van dit artikel verminderd met 100 uur.</text:p>
                </text:list-item>
              </text:list>
              <text:p text:style-name="al"/>
            </text:section>
            <text:section text:name="artikel_id1-3-2-2-9-3" text:style-name="artikel">
              <text:p text:style-name="artikel_kop_titel"><text:span text:style-name="artikel_kop_label">10.2 Voorschriften gebruik parkeerkaart bezoeker</text:span> </text:p>
              <text:p text:style-name="al">De volgende voorschriften gelden voor het gebruik van een parkeerkaart bezoeker:</text:p>
              <text:list text:style-name="id1-3-2-2-9-3-3">
                <text:list-item text:style-override="id1-3-2-2-9-3-3-1">
                  <text:number>1.</text:number>
                  <text:p text:style-name="al">de parkeerkaart bezoeker is uitsluitend geldig als het kenteken duidelijk, stellig en zonder voorbehoud met een zwarte pen op de aangewezen plaats op de parkeerkaart bezoeker is ingevuld.</text:p>
                </text:list-item>
                <text:list-item text:style-override="id1-3-2-2-9-3-3-2">
                  <text:number>2.</text:number>
                  <text:p text:style-name="al">de parkeerkaart bezoeker is voor eenmalig gebruik.</text:p>
                </text:list-item>
                <text:list-item text:style-override="id1-3-2-2-9-3-3-3">
                  <text:number>3.</text:number>
                  <text:p text:style-name="al">de parkeerkaart bezoeker is maximaal 4 uren geldig.</text:p>
                </text:list-item>
                <text:list-item text:style-override="id1-3-2-2-9-3-3-4">
                  <text:number>4.</text:number>
                  <text:p text:style-name="al">Een onvolledig en onjuist ingevulde/ opengekraste parkeerkaart bezoeker is ongeldig.</text:p>
                </text:list-item>
                <text:list-item text:style-override="id1-3-2-2-9-3-3-5">
                  <text:number>5.</text:number>
                  <text:p text:style-name="al">De parkeerkaart bezoeker dient volledig zichtbaar op het dashboard geplaatst te worden.</text:p>
                </text:list-item>
              </text:list>
              <text:p text:style-name="al"/>
            </text:section>
            <text:section text:name="artikel_id1-3-2-2-9-4" text:style-name="artikel">
              <text:p text:style-name="artikel_kop_titel"><text:span text:style-name="artikel_kop_label">10.3 Verboden parkeerkaart bezoeker</text:span> </text:p>
              <text:p text:style-name="al">Het is verboden:</text:p>
              <text:list text:style-name="id1-3-2-2-9-4-3">
                <text:list-item text:style-override="id1-3-2-2-9-4-3-1">
                  <text:number>1.</text:number>
                  <text:p text:style-name="al">Een andere tijd dan de aankomsttijd op de parkeerkaart bezoeker open te krassen.</text:p>
                </text:list-item>
                <text:list-item text:style-override="id1-3-2-2-9-4-3-2">
                  <text:number>2.</text:number>
                  <text:p text:style-name="al">Een parkeerkaart bezoeker te gebruiken bij een betaald parkeerplek.</text:p>
                </text:list-item>
                <text:list-item text:style-override="id1-3-2-2-9-4-3-3">
                  <text:number>3.</text:number>
                  <text:p text:style-name="al">Een parkeerkaart bezoeker na te maken.</text:p>
                </text:list-item>
                <text:list-item text:style-override="id1-3-2-2-9-4-3-4">
                  <text:number>4.</text:number>
                  <text:p text:style-name="al">Een parkeerkaart bezoeker te verhandelen.</text:p>
                </text:list-item>
              </text:list>
              <text:p text:style-name="al"/>
            </text:section>
            <text:p text:style-name="hoofdstuk_bottom"/>
          </text:section>
          <text:section text:name="hoofdstuk_id1-3-2-2-10" text:style-name="hoofdstuk">
            <text:p text:style-name="hoofdstuk_kop"><text:span text:style-name="label">Hoofdstuk</text:span> <text:span text:style-name="nr">11</text:span> Wachtlijst</text:p>
            <text:section text:name="artikel_id1-3-2-2-10-2" text:style-name="artikel">
              <text:p text:style-name="artikel_kop_titel"><text:span text:style-name="artikel_kop_label">11.1 Plaatsing wachtlijst</text:span> </text:p>
              <text:list text:style-name="id1-3-2-2-10-2-2">
                <text:list-item text:style-override="id1-3-2-2-10-2-2-1">
                  <text:number>1.</text:number>
                  <text:p text:style-name="al">Indien een vergunning is geweigerd op grond van het feit dat het vergunningenplafond van het betrokken vergunninghoudergebied is bereikt, wordt de aanvrager op een wachtlijst geplaatst.</text:p>
                </text:list-item>
                <text:list-item text:style-override="id1-3-2-2-10-2-2-2">
                  <text:number>2.</text:number>
                  <text:p text:style-name="al">De volgorde waarin de aanvragers op een wachtlijst worden geplaatst, is op volgorde van de datum van ontvangst van een volledige aanvraag.</text:p>
                </text:list-item>
                <text:list-item text:style-override="id1-3-2-2-10-2-2-3">
                  <text:number>3.</text:number>
                  <text:p text:style-name="al">Indien een op een wachtlijst geplaatste aanvrager verhuisd naar een ander vergunninghoudergebied wordt de datum van ontvangst overgenomen, indien in het andere vergunninghoudergebied ook een wachtlijst is.</text:p>
                </text:list-item>
              </text:list>
              <text:p text:style-name="al"/>
            </text:section>
            <text:section text:name="artikel_id1-3-2-2-10-3" text:style-name="artikel">
              <text:p text:style-name="artikel_kop_titel"><text:span text:style-name="artikel_kop_label">11.2 Verwijdering wachtlijst</text:span> </text:p>
              <text:p text:style-name="al">De aanvrager wordt van de wachtlijst verwijderd, indien:</text:p>
              <text:list text:style-name="id1-3-2-2-10-3-3">
                <text:list-item text:style-override="id1-3-2-2-10-3-3-1">
                  <text:number>1.</text:number>
                  <text:p text:style-name="al">aanvrager daarom verzoekt;</text:p>
                </text:list-item>
                <text:list-item text:style-override="id1-3-2-2-10-3-3-2">
                  <text:number>2.</text:number>
                  <text:p text:style-name="al">aan de aanvrager een vergunning is verleend voor het vergunninghoudergebied waarvoor de aanvraag gold;</text:p>
                </text:list-item>
                <text:list-item text:style-override="id1-3-2-2-10-3-3-3">
                  <text:number>3.</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10-3-3-4">
                  <text:number>4.</text:number>
                  <text:p text:style-name="al">niet meer wordt voldaan aan de voorwaarden voor de aangevraagde vergunning, gesteld bij of krachtens de wet of dit besluit.</text:p>
                </text:list-item>
              </text:list>
              <text:p text:style-name="al"/>
            </text:section>
            <text:section text:name="artikel_id1-3-2-2-10-4" text:style-name="artikel">
              <text:p text:style-name="artikel_kop_titel"><text:span text:style-name="artikel_kop_label">11.3 Respijtregeling wachtlijst</text:span> </text:p>
              <text:list text:style-name="id1-3-2-2-10-4-2">
                <text:list-item text:style-override="id1-3-2-2-10-4-2-1">
                  <text:number>1.</text:number>
                  <text:p text:style-name="al">Een vergunninghouder waarvan de vergunning niet ambtshalve is verlengd, kan tot 4 weken na ingang van het kalenderjaar een gemotiveerd verzoek indienen waarin met reden omkleed wordt uitgelegd welke omstandigheid zich voordeed dat een ambtshalve verlenging wel had moeten plaatsvinden;</text:p>
                </text:list-item>
                <text:list-item text:style-override="id1-3-2-2-10-4-2-2">
                  <text:number>2.</text:number>
                  <text:p text:style-name="al">Na het verstrijken van de termijn geldt dat een nieuwe aanvraag om een parkeervergunning moet worden ingediend. De aanvrager heeft geen recht om hoger op de wachtlijst te worden geplaatst.</text:p>
                </text:list-item>
              </text:list>
              <text:p text:style-name="al"/>
            </text:section>
            <text:p text:style-name="hoofdstuk_bottom"/>
          </text:section>
          <text:section text:name="hoofdstuk_id1-3-2-2-11" text:style-name="hoofdstuk">
            <text:p text:style-name="hoofdstuk_kop"><text:span text:style-name="label">Hoofdstuk</text:span> <text:span text:style-name="nr">12</text:span> Bepaling stallingsplaats</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Voor de bepaling van het deel van een onroerende zaak dat als parkeerstalling of parkeerplek wordt aangemerkt wordt uitgegaan: </text:p>
                  <text:list text:style-name="id1-3-2-2-11-2-2-1-3">
                    <text:list-item text:style-override="id1-3-2-2-11-2-2-1-3-1">
                      <text:number>a.</text:number>
                      <text:p text:style-name="al">van hetgeen is opgenomen als objectdeel in de objectdeeladministratie van de gemeentelijke WOZ-administratie dat aangeeft dat in of op het objectdeel een motorvoertuig kan worden geparkeerd;</text:p>
                    </text:list-item>
                    <text:list-item text:style-override="id1-3-2-2-11-2-2-1-3-2">
                      <text:number>b.</text:number>
                      <text:p text:style-name="al">dan wel als zodanig als deel van de onroerende zaak is aangemerkt of bestemd in een bouwvergunning, een erfpachts- of splitsingsakte, een huur- of koopovereenkomst of ander besluit, akte of overeenkomst;</text:p>
                    </text:list-item>
                    <text:list-item text:style-override="id1-3-2-2-11-2-2-1-3-3">
                      <text:number>c.</text:number>
                      <text:p text:style-name="al">of uit onderzoek van de feitelijke situatie ter plaatse.</text:p>
                    </text:list-item>
                  </text:list>
                </text:list-item>
                <text:list-item text:style-override="id1-3-2-2-11-2-2-2">
                  <text:number>2.</text:number>
                  <text:p text:style-name="al">In geval de eigenaar van een garagebox woonachtig is in hetzelfde parkeervergunninggebied wordt de garagebox aangemerkt als eigen stallingsplaats;</text:p>
                </text:list-item>
                <text:list-item text:style-override="id1-3-2-2-11-2-2-3">
                  <text:number>3.</text:number>
                  <text:p text:style-name="al">Een stallingplaats moet voldoen aan de hieronder genoemde voorwaarden:</text:p>
                  <text:list text:style-name="id1-3-2-2-11-2-2-3-3">
                    <text:list-item text:style-override="id1-3-2-2-11-2-2-3-3-1">
                      <text:number>a.</text:number>
                      <text:p text:style-name="al">De toegang tot de stallingplaats is minimaal 2,30 meter breed;</text:p>
                    </text:list-item>
                    <text:list-item text:style-override="id1-3-2-2-11-2-2-3-3-2">
                      <text:number>b.</text:number>
                      <text:p text:style-name="al">Elk oppervlak van 2,30 meter bij 5,00 meter waar een motorvoertuig kan worden geparkeerd wordt als een stallingplek aangemerkt, tenzij redelijkerwijs het parkeren van een motorvoertuig moeilijk uitvoerbaar is en/of andere motorvoertuigen de stallingplek of stallingplaats door verschillende eigenaren en/of huurders niet meer redelijkerwijs kunnen verlaten en/of de stallingplaats niet meer afsluitbaar is.</text:p>
                    </text:list-item>
                  </text:list>
                </text:list-item>
              </text:list>
              <text:p text:style-name="al"/>
            </text:section>
            <text:p text:style-name="hoofdstuk_bottom"/>
          </text:section>
          <text:section text:name="hoofdstuk_id1-3-2-2-12" text:style-name="hoofdstuk">
            <text:p text:style-name="hoofdstuk_kop"><text:span text:style-name="label">Hoofdstuk</text:span> <text:span text:style-name="nr">13</text:span> Inwerkingtreding en citeertitel</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het Aanwijzings- en uitvoeringsbesluit parkeerbelastingen 2017-2018 wordt ingetrokken, met dien verstande dat zij van toepassing blijft voor de tijdvakken waarin zij heeft gegolden en voor zover het Aanwijzings- en uitvoeringsbesluit Parkeren 2018 (2) geen rechtskracht krijgt. </text:p>
                </text:list-item>
                <text:list-item text:style-override="id1-3-2-2-12-2-2-2">
                  <text:number>2.</text:number>
                  <text:p text:style-name="al">Dit besluit in werking treedt met ingang van 1 oktober 2018.</text:p>
                </text:list-item>
                <text:list-item text:style-override="id1-3-2-2-12-2-2-3">
                  <text:number>3.</text:number>
                  <text:p text:style-name="al">Dit besluit kan worden aangehaald als: Aanwijzings- en uitvoeringsbesluit Parkeren 2018 (2).</text:p>
                </text:list-item>
              </text:list>
              <text:p text:style-name="al"/>
              <text:p text:style-name="al">Aldus vastgesteld d.d. 24 juli 2018</text:p>
              <text:p text:style-name="al"/>
              <text:p text:style-name="al">College van burgemeester en wethouders,</text:p>
              <text:p text:style-name="al"/>
              <text:p text:style-name="al">De burgemeester,                                                                   De secretaris,</text:p>
              <text:p text:style-name="al"/>
              <text:p text:style-name="al"/>
              <text:p text:style-name="al">te bepalen dat bovenstaande wordt bekendgemaakt:</text:p>
              <text:p text:style-name="al">• Middels publicatie Westfriesland op Zondag </text:p>
              <text:p text:style-name="al">• door opname in het Gemeentebl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286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6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6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uitvoeringsbesluit parkeren 2018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67</meta:user-defined>
    <meta:user-defined meta:name="OVERHEIDop.GmbID/DC.identifier">gmb-2018-232867</meta:user-defined>
    <meta:user-defined meta:name="OVERHEID.TaxonomieBeleidsagenda/OVERHEID.category">Verkeer | Organisatie en beleid</meta:user-defined>
    <meta:user-defined meta:name="OVERHEID.Gemeente/DC.spatial">Hoorn</meta:user-defined>
    <meta:user-defined meta:name="DC.source">artikel 1 van de Reglement verkeersregels en verkeerstekens 1990 (RVV 1990);1.0:c:BWBR0004825&amp;artikel=1&amp;g=2018-07-01</meta:user-defined>
    <meta:user-defined meta:name="DC.source">artikel I van de Aanpassingswet Wet waardering onroerende zaken;1.0:c:BWBR0008463&amp;artikel=I&amp;g=2001-01-01</meta:user-defined>
    <meta:user-defined meta:name="OVERHEIDop.referentienummer">1596562</meta:user-defined>
    <meta:user-defined meta:name="DCTERMS.alternative">Aanwijzings- en uitvoeringsbesluit Parkeren 2018 (2)</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1-02</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13681_1</meta:user-defined>
    <meta:user-defined meta:name="OVERHEIDop.externeBijlage">Kaarten 1 t/m 9|exb-2018-63599</meta:user-defined>
    <meta:user-defined meta:name="OVERHEIDop.versieInformatie"/>
  </office:meta>
</office:document-meta>
</file>