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nieuwe tuinderij oost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de omgevingsvergunning voor De nieuwe tuinderij oost t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57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3285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e nieuwe tuinderij oost te 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55</meta:user-defined>
    <meta:user-defined meta:name="OVERHEIDop.GmbID/DC.identifier">gmb-2018-232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CE 52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5193.95 503552.35</meta:user-defined>
    <meta:user-defined meta:name="OVERHEIDop.versieInformatie"/>
  </office:meta>
</office:document-meta>
</file>