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-33: 9 november 2018, Meijhorst 70-33, Ontmoetingskerk Dukenburg,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8</text:p>
            <text:p text:style-name="common-al">
            <text:span text:style-name="nadrukvet">Omschrijving: </text:span>9 november 2018, Meijhorst 70-33, Ontmoetingskerk Dukenburg, Loterij (Meijhorst 70-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61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30-10-2018</text:p>
            <text:p text:style-name="common-al">
            <text:span text:style-name="nadrukvet">Einddatum bezwaartermijn: </text:span>11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18 tot en met 11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A5AC082-4EAE-4DD7-B03C-81D12D924DB4" xlink:type="simple">http://www.nijmegen.nl/vergunningpagina/?guid=3A5AC082-4EAE-4DD7-B03C-81D12D924D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84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70-33: 9 november 2018, Meijhorst 70-33, Ontmoetingskerk Dukenburg, Loterij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48</meta:user-defined>
    <meta:user-defined meta:name="OVERHEIDop.GmbID/DC.identifier">gmb-2018-23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