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12: 20 tm 29 december 2018 Van Broeckhuijsenstraat 12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8</text:p>
            <text:p text:style-name="common-al">
            <text:span text:style-name="nadrukvet">Omschrijving: </text:span>20 tm 29 december 2018 Van Broeckhuijsenstraat 12 objectvergunning (Van Broeckhuijsenstraat 1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37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9-2018</text:p>
            <text:p text:style-name="common-al">
            <text:span text:style-name="nadrukvet">Definitieve beschikking verzonden: </text:span>30-10-2018</text:p>
            <text:p text:style-name="common-al">
            <text:span text:style-name="nadrukvet">Einddatum bezwaartermijn: </text:span>11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18 tot en met 11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5B7D021-A37F-4669-AC4F-58E9E21547A0" xlink:type="simple">http://www.nijmegen.nl/vergunningpagina/?guid=B5B7D021-A37F-4669-AC4F-58E9E21547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84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4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ijsenstraat 12: 20 tm 29 december 2018 Van Broeckhuijsenstraat 12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46</meta:user-defined>
    <meta:user-defined meta:name="OVERHEIDop.GmbID/DC.identifier">gmb-2018-23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