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brengen terrasoverkapping De Ruyterplein 1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aanbrengen van zonwering/terrasoverkapping op de locatie De Ruyterplein 1 in Vlissingen (29-10-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32840</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840</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840</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brengen terrasoverkapping De Ruyterplein 1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840</meta:user-defined>
    <meta:user-defined meta:name="OVERHEIDop.GmbID/DC.identifier">gmb-2018-2328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BZ</meta:user-defined>
    <meta:user-defined meta:name="OVERHEIDop.woonplaats">Vlissingen</meta:user-defined>
    <meta:user-defined meta:name="OVERHEIDop.straatnaam">De Ruyterplein</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9029 385044</meta:user-defined>
    <meta:user-defined meta:name="OVERHEIDop.versieInformatie"/>
  </office:meta>
</office:document-meta>
</file>