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stiging voorlopig voorkeursrecht toekomstig Bedrijventerrein Amstelveen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51695  </text:span>
          </text:p>
            <text:p text:style-name="common-al">
            <text:span text:style-name="nadrukvet">
              <text:span text:style-name="nadrukondlijn">Vestiging voorlopig voorkeursrecht</text:span>
            </text:span>
          </text:p>
            <text:p text:style-name="common-al">Het college van Burgemeester en wethouders van de gemeente Amstelveen maken ingevolge artikel 7 lid 1 van de Wet voorkeursrecht gemeenten (Wvg) bekend dat zij bij besluit van 30 oktober 2018,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ten behoeve van de realisatie van het Bedrijventerrein Amstelveen Zuid.</text:p>
            <text:p text:style-name="common-al">
            <text:span text:style-name="nadrukvet">
              <text:span text:style-name="nadrukcur">Gevolgen</text:span>
            </text:span>
          </text:p>
            <text:p text:style-name="common-al">Het voorkeursrecht betreft de gronden ten zuiden van de kern Amstelveen (Legmeerpolder), die globaal zijn gelegen tussen de Zijdelweg, de Noorddammerweg en de Meerlandenweg te Amstelveen en de Randweg te Uithoor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2 november 2018 tot en met 13 december 2018, ter inzage bij de balie bouwen in het raadhuis aan de Laan Nieuwer-Amstel 1, 1182 JG Amstelveen (zie voor openingstijden <text:a xlink:href="http://www.amstelveen.nl/" xlink:type="simple">www.amstelveen.nl</text:a>).</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drie weken, ingaande op 2 november 2018 en eindigende op 22 november 2018, hun zienswijzen over het raadsvoorstel schriftelijk, dan wel mondeling, naar voren te brengen. Schriftelijke zienswijzen kunnen worden gericht aan de raad van de gemeente Amstelveen, Postbus 4, 1180 BA AMSTELVEEN. Mondeling kunnen belanghebbenden hun zienswijze kenbaar maken aan de raad via mevrouw A.I. Kuiper. Zij is te bereiken op het doorkiesnummer 020-5404371.</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p text:style-name="common-al">De naam en adres van de indiener;</text:p>
            <text:p text:style-name="common-al">De dagtekening;</text:p>
            <text:p text:style-name="common-al">Een omschrijving van het besluit waartegen het bezwaar gericht is;</text:p>
            <text:p text:style-name="common-al">De gronden van het bezwaar.</text:p>
            <text:p text:style-name="common-al"/>
            <text:p text:style-name="common-al">Het bezwaarschrift dient uiterlijk op 13 december 2018 door het college van de gemeente Amstelveen, Postbus 4, 1180 BA AMSTELVEEN,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common-al">Amstelveen,</text:p>
            <text:p text:style-name="common-al">1 november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8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lopig voorkeursrecht toekomstig Bedrijventerrein Amstelveen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39</meta:user-defined>
    <meta:user-defined meta:name="OVERHEIDop.GmbID/DC.identifier">gmb-2018-232839</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8/051695</meta:user-defined>
    <meta:user-defined meta:name="DCTERMS.abstract">Vestiging voorlopig voorkeursrecht toekomstig Bedrijventerrein Amstelveen Zuid </meta:user-defined>
    <meta:user-defined meta:name="DCTERMS.alternative">Wet voorkeursrecht gemeent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ZM 23</meta:user-defined>
    <meta:user-defined meta:name="OVERHEIDop.woonplaats">Amstelveen</meta:user-defined>
    <meta:user-defined meta:name="OVERHEIDop.straatnaam">Zijdelweg</meta:user-defined>
    <meta:user-defined meta:name="OVERHEID.PostcodeHuisnummer/OVERHEIDop.postcodeHuisnummer">1187ZM 3</meta:user-defined>
    <meta:user-defined meta:name="OVERHEID.PostcodeHuisnummer/OVERHEIDop.postcodeHuisnummer">1187ZR 65a</meta:user-defined>
    <meta:user-defined meta:name="OVERHEIDop.straatnaam">Meerlandenweg</meta:user-defined>
    <meta:user-defined meta:name="OVERHEID.PostcodeHuisnummer/OVERHEIDop.postcodeHuisnummer">1187ZR 31</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6567 474088</meta:user-defined>
    <meta:user-defined meta:name="OVERHEID.EPSG28992/DC.spatial">117008 474902</meta:user-defined>
    <meta:user-defined meta:name="OVERHEID.EPSG28992/DC.spatial">115667 474858</meta:user-defined>
    <meta:user-defined meta:name="OVERHEID.EPSG28992/DC.spatial">116512 475108</meta:user-defined>
    <meta:user-defined meta:name="OVERHEIDop.versieInformatie"/>
  </office:meta>
</office:document-meta>
</file>