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chussenstraat 221-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chussenstraat 221-223, 3021NT, transformeren van een voormalig kantoorgebouw naar 14 woningen. De woningen zijn bedoeld voor zelfstandige moeders/gezinnen met een lichte verstandelijke beperking. (datum besluit 31-01-2018, dossiernummer OMV.17.06.003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8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chussenstraat 221-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83</meta:user-defined>
    <meta:user-defined meta:name="OVERHEIDop.GmbID/DC.identifier">gmb-2018-2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NT 221</meta:user-defined>
    <meta:user-defined meta:name="OVERHEIDop.woonplaats">Rotterdam</meta:user-defined>
    <meta:user-defined meta:name="OVERHEIDop.straatnaam">Rochuss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56 436240</meta:user-defined>
    <meta:user-defined meta:name="OVERHEIDop.versieInformatie"/>
  </office:meta>
</office:document-meta>
</file>