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5: Verleende omgevingsvergunning, kappen van 1 rode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15, kappen van 1 rode beuk, ZKW1811204, verzenddatum 26-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2828</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8</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828</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5: Verleende omgevingsvergunning, kappen van 1 rode 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828</meta:user-defined>
    <meta:user-defined meta:name="OVERHEIDop.GmbID/DC.identifier">gmb-2018-2328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J 15</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541 442117</meta:user-defined>
    <meta:user-defined meta:name="OVERHEIDop.versieInformatie"/>
  </office:meta>
</office:document-meta>
</file>