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eeloo - Hoofdstraat 8: voor het kappen van een es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<text:span text:style-name="nadrukvet"> reguliere</text:span> procedure doorlopen.</text:p>
            <text:p text:style-name="common-al"/>
            <text:p text:style-name="common-al">Ontvangen op 22 oktober 2018. Besluit verzonden op 30 oktober 2018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.</text:p>
            <text:p text:style-name="common-al"/>
            <text:p text:style-name="last-al">Zaak - 30748-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32824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824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824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weeloo - Hoofdstraat 8: voor het kappen van een es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2824</meta:user-defined>
    <meta:user-defined meta:name="OVERHEIDop.GmbID/DC.identifier">gmb-2018-232824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51AA 8</meta:user-defined>
    <meta:user-defined meta:name="OVERHEIDop.woonplaats">Zweeloo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5412 534903</meta:user-defined>
    <meta:user-defined meta:name="OVERHEIDop.versieInformatie"/>
  </office:meta>
</office:document-meta>
</file>