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Rails, Stationsweg 89a 1 in Heiloo, verzenddatum besluit 30 oktober 2018 (HORECA18005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282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2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2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Rails, Stationsweg 89a 1 in Heiloo, verzenddatum besluit 30 oktober 2018 (HORECA180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2823</meta:user-defined>
    <meta:user-defined meta:name="OVERHEIDop.GmbID/DC.identifier">gmb-2018-2328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J 89a 1</meta:user-defined>
    <meta:user-defined meta:name="OVERHEIDop.woonplaats">Heiloo</meta:user-defined>
    <meta:user-defined meta:name="OVERHEIDop.straatnaam">Station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574 512757</meta:user-defined>
    <meta:user-defined meta:name="OVERHEIDop.versieInformatie"/>
  </office:meta>
</office:document-meta>
</file>