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erdinandstraat 6, 8, 10, 12, 18, 20, 22, 24, 30, 32, 34 e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18 met zaaknummer<text:span text:style-name="nadrukvet"> M-SLM180302 </text:span>voor het verwijderen van asbesthoudend materiaal op de locatie Ferdinandstraat 6, 8, 10, 12, 18, 20, 22, 24, 30, 32, 34 en 36 in Axel.</text:p>
            <text:p text:style-name="common-al">De sloopmelding is op 30 oktober .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Ferdinandstraat 6, 8, 10, 12, 18, 20, 22, 24, 30, 32, 34 en 36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22</meta:user-defined>
    <meta:user-defined meta:name="OVERHEIDop.GmbID/DC.identifier">gmb-2018-23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P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52.72 364756.61</meta:user-defined>
    <meta:user-defined meta:name="OVERHEIDop.versieInformatie"/>
  </office:meta>
</office:document-meta>
</file>