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terrasvergunning Rails, Stationsweg 89a 1 in Heiloo, verzenddatum besluit 30 oktober 2018 (HORECA1800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32821</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1</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1</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terrasvergunning Rails, Stationsweg 89a 1 in Heiloo, verzenddatum besluit 30 oktober 2018 (HORECA180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2821</meta:user-defined>
    <meta:user-defined meta:name="OVERHEIDop.GmbID/DC.identifier">gmb-2018-232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LJ 89a 1</meta:user-defined>
    <meta:user-defined meta:name="OVERHEIDop.woonplaats">Heiloo</meta:user-defined>
    <meta:user-defined meta:name="OVERHEIDop.straatnaam">Stations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74 512757</meta:user-defined>
    <meta:user-defined meta:name="OVERHEIDop.versieInformatie"/>
  </office:meta>
</office:document-meta>
</file>