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8: voor het kappen va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0 oktober 2018. Besluit verzonden op 30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956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82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2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2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Hoofdstraat 8: voor het kappen van een 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820</meta:user-defined>
    <meta:user-defined meta:name="OVERHEIDop.GmbID/DC.identifier">gmb-2018-23282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8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12 534903</meta:user-defined>
    <meta:user-defined meta:name="OVERHEIDop.versieInformatie"/>
  </office:meta>
</office:document-meta>
</file>