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op de groenstrook tussen de openbare weg Spoorlaan ongenummerd en de naastgelegen watergan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meerstammige paardenkastanje, 1 veldesdoorn en 1 esdoorn (stamdiameters 20 - 52cm), staande op de groenstrook tussen de openbare weg Spoorlaan ongenummerd en de naastgelegen watergang</text:p>
            <text:p text:style-name="common-al"/>
            <text:p text:style-name="common-al">Ons kenmerk: 201821073</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op de groenstrook tussen de openbare weg Spoorlaan ongenummerd en de naastgelegen watergang</text:p>
            <text:p text:style-name="tussenkopcur">
            <text:span text:style-name="nadrukvet">Ontvangstdatum aanvraag:</text:span>
          </text:p>
            <text:p text:style-name="common-al">25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81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1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1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op de groenstrook tussen de openbare weg Spoorlaan ongenummerd en de naastgelegen watergan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18</meta:user-defined>
    <meta:user-defined meta:name="OVERHEIDop.GmbID/DC.identifier">gmb-2018-232818</meta:user-defined>
    <meta:user-defined meta:name="OVERHEID.TaxonomieBeleidsagenda/OVERHEID.category">Ruimte en infrastructuur | Organisatie en beleid</meta:user-defined>
    <meta:user-defined meta:name="DCTERMS.abstract">Het kappen van 1 meerstammige paardenkastanje, 1 veldesdoorn en 1 esdoorn (stamdiameters 20 - 52cm), staande op de groenstrook tussen de openbare weg Spoorlaan ongenummerd en de naastgelegen watergang</meta:user-defined>
    <meta:user-defined meta:name="OVERHEIDop.referentienummer">201821073/69527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6225.265 452544.832</meta:user-defined>
    <meta:user-defined meta:name="OVERHEIDop.versieInformatie"/>
  </office:meta>
</office:document-meta>
</file>