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gesloten bodemenergiesysteem Palts 28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gesloten bodemenergiesysteem op de locatie Palts 28 in Oost-Souburg (25-10-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2815</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815</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815</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gesloten bodemenergiesysteem Palts 28 Oost-Sou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815</meta:user-defined>
    <meta:user-defined meta:name="OVERHEIDop.GmbID/DC.identifier">gmb-2018-2328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meta:user-defined>
    <meta:user-defined meta:name="OVERHEIDop.woonplaats">Oost-Souburg</meta:user-defined>
    <meta:user-defined meta:name="OVERHEIDop.straatnaam">Palts</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1584 388579</meta:user-defined>
    <meta:user-defined meta:name="OVERHEIDop.versieInformatie"/>
  </office:meta>
</office:document-meta>
</file>