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hoeven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hoevenweg 10 te Venlo</text:span>
            </text:span>
          </text:p>
            <text:p text:style-name="common-al">Voor het plaatsen van 4 vlaggenmasten</text:p>
            <text:p text:style-name="common-al">Ontvangen op 15 oktober 2018</text:p>
            <text:p text:style-name="common-al">Kenmerk 14001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80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0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0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ierhoevenweg 1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05</meta:user-defined>
    <meta:user-defined meta:name="OVERHEIDop.GmbID/DC.identifier">gmb-2018-232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N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203.18 379896.6</meta:user-defined>
    <meta:user-defined meta:name="OVERHEIDop.versieInformatie"/>
  </office:meta>
</office:document-meta>
</file>