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etgraafsingel 8 (kadastraal bekend gemeente Valburg, sectie L, nummer 2325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8 een besluit genomen op de aanvraag met zaaknummer HOV-18-1543 voor het bouwen van een bedrijfspand op locatie Rietgraafsingel 8 (kadastraal bekend gemeente Valburg, sectie L, nummer 2325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8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ietgraafsingel 8 (kadastraal bekend gemeente Valburg, sectie L, nummer 2325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804</meta:user-defined>
    <meta:user-defined meta:name="OVERHEIDop.GmbID/DC.identifier">gmb-2018-232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319.85 433793.26</meta:user-defined>
    <meta:user-defined meta:name="OVERHEIDop.versieInformatie"/>
  </office:meta>
</office:document-meta>
</file>