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kelderluik Bellamypark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anderen van het kelderluik op de locatie Bellamypark 23 in Vlissingen (25-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0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kelderluik Bellamypark 2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01</meta:user-defined>
    <meta:user-defined meta:name="OVERHEIDop.GmbID/DC.identifier">gmb-2018-232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G 23</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77 385201</meta:user-defined>
    <meta:user-defined meta:name="OVERHEIDop.versieInformatie"/>
  </office:meta>
</office:document-meta>
</file>