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/meldingen apv/bijzondere wetten, 1 november 20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en/ontheffingen heeft verleend/meldingen heeft ontvangen: </text:p>
            <text:list text:style-name="id1-3-2-1-1-2">
              <text:list-item text:style-override="id1-3-2-1-1-2-1">
                <text:number>•</text:number>
                <text:p text:style-name="al">een vergunning voor het houden van Zakloop op 25 november 2018 in Nisse (verleend op 25 oktober 2018, 18.027697);</text:p>
              </text:list-item>
              <text:list-item text:style-override="id1-3-2-1-1-2-2">
                <text:number>•</text:number>
                <text:p text:style-name="al">een vergunning voor het houden van Oudelandse Winterfair op 17 en 18 november 2018 in Oudelande (verleend op 18 oktober 2018, 18.027255);</text:p>
              </text:list-item>
              <text:list-item text:style-override="id1-3-2-1-1-2-3">
                <text:number>•</text:number>
                <text:p text:style-name="al">een ontheffing van de Zondagswet ten behoeve van een evenement op 18 november 2018 in Oudelande (verleend op 18 oktober 2018, 18.027255); </text:p>
              </text:list-item>
            </text:list>
            <text:p text:style-name="common-al">Het college van burgemeester en wethouders maken bekend dat zij de volgende vergunningen/ontheffingen hebben verleend/meldingen hebben ontvangen:</text:p>
            <text:list text:style-name="id1-3-2-1-1-4">
              <text:list-item text:style-override="id1-3-2-1-1-4-1">
                <text:number>•</text:number>
                <text:p text:style-name="al">een vergunning voor het houden van een verkoping op 10 november 2018 in ’s-Gravenpolder (verleend op 25 oktober 2018, 18.027869);</text:p>
              </text:list-item>
              <text:list-item text:style-override="id1-3-2-1-1-4-2">
                <text:number>•</text:number>
                <text:p text:style-name="al">een ontheffing van de Afvalstoffenverordening gemeente Borsele 2012 voor een kledinginzameling in het 1e kwartaal van 2019 (verleend op 24 oktober 2018, 18.027559);</text:p>
              </text:list-item>
              <text:list-item text:style-override="id1-3-2-1-1-4-3">
                <text:number>•</text:number>
                <text:p text:style-name="al">een ontheffing van de Afvalstoffenverordening gemeente Borsele 2012 voor een kledinginzameling in het 2e kwartaal van 2019 (verleend op 24 oktober 2018, 18.027561);</text:p>
              </text:list-item>
              <text:list-item text:style-override="id1-3-2-1-1-4-4">
                <text:number>•</text:number>
                <text:p text:style-name="al">een ontheffing van de Afvalstoffenverordening gemeente Borsele 2012 voor een kledinginzameling in het 3e kwartaal van 2019 (verleend op 29 oktober 2018, 18.027579);</text:p>
              </text:list-item>
              <text:list-item text:style-override="id1-3-2-1-1-4-5">
                <text:number>•</text:number>
                <text:p text:style-name="al">een ontheffing van de Afvalstoffenverordening gemeente Borsele 2012 voor een kledinginzameling in het 4e kwartaal van 2019 (verleend op 24 oktober 2018, 18.027580);</text:p>
              </text:list-item>
            </text:list>
            <text:p text:style-name="common-al">Tegen een verleende vergunning/ontheffing of bevestiging melding kan gedurende zes weken na de verzonden beschikking een bezwaarschrift worden ingediend bij de burgemeester/burgemeester en wethouders. Voor verdere informatie wordt verwezen naar <text:a xlink:href="http://www.borsele.nl/bezwaarschrift" xlink:type="simple">www.borsele.nl/bezwaarschrift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2793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93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93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/meldingen apv/bijzondere wetten, 1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793</meta:user-defined>
    <meta:user-defined meta:name="OVERHEIDop.GmbID/DC.identifier">gmb-2018-2327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