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tijdelijk schoolgebouw, Sieraadlaan 100A, 2719 S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Sieraadlaan 100A, 2719 SN Zoetermeer, verlengen vergunning voor het plaatsen van een tijdelijk schoolgebouw, WB20180590 (verzonden d.d. 22 okto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79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9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tijdelijk schoolgebouw, Sieraadlaan 100A, 2719 S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90</meta:user-defined>
    <meta:user-defined meta:name="OVERHEIDop.GmbID/DC.identifier">gmb-2018-232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N</meta:user-defined>
    <meta:user-defined meta:name="OVERHEIDop.woonplaats">Zoetermeer</meta:user-defined>
    <meta:user-defined meta:name="OVERHEIDop.straatnaam">Sieraa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74 450128</meta:user-defined>
    <meta:user-defined meta:name="OVERHEIDop.versieInformatie"/>
  </office:meta>
</office:document-meta>
</file>