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Saloméschouw  37, 2726 J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aloméschouw  37, 2726 JN Zoetermeer, plaatsen van een dakkapel, WB20180591 (verzonden d.d. 22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78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, Saloméschouw  37, 2726 J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88</meta:user-defined>
    <meta:user-defined meta:name="OVERHEIDop.GmbID/DC.identifier">gmb-2018-232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JN</meta:user-defined>
    <meta:user-defined meta:name="OVERHEIDop.woonplaats">Zoetermeer</meta:user-defined>
    <meta:user-defined meta:name="OVERHEIDop.straatnaam">Salomé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94 453532</meta:user-defined>
    <meta:user-defined meta:name="OVERHEIDop.versieInformatie"/>
  </office:meta>
</office:document-meta>
</file>