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Burg van Heesstraat 14 6181 CA te Elsloo (S2018-111\SXO258084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8-111\SXO25808408 voor het verwijderen van asbesthoudende toepassingen gelegen aan Burg van Heesstraat 14 6181 CA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32787</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787</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787</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Burg van Heesstraat 14 6181 CA te Elsloo (S2018-111\SXO258084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787</meta:user-defined>
    <meta:user-defined meta:name="OVERHEIDop.GmbID/DC.identifier">gmb-2018-2327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meta:user-defined>
    <meta:user-defined meta:name="OVERHEID.PostcodeHuisnummer/OVERHEIDop.postcodeHuisnummer">6181CA 16</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333 329118</meta:user-defined>
    <meta:user-defined meta:name="OVERHEID.EPSG28992/DC.spatial">182351.74 329105.92</meta:user-defined>
    <meta:user-defined meta:name="OVERHEIDop.versieInformatie"/>
  </office:meta>
</office:document-meta>
</file>