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ontheffing geluidhinder, Stichting Sint Nicolaascomité Made,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Stichting Sint Nicolaascomité Made een ontheffing is verleend voor het gebruiken van een geluidswagen en het ten gehore brengen van levende en mechanische muziek op zondag 18 november 2018 van 11.00 uur tot 17.00 uur op de openbare weg volgens de aangeleverde route vanaf de Oude Haven tot aan de Amalia van Solmsstraat in Drimmelen en van de Stationsstraat tot aan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78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8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8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ontheffing geluidhinder, Stichting Sint Nicolaascomité Mad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83</meta:user-defined>
    <meta:user-defined meta:name="OVERHEIDop.GmbID/DC.identifier">gmb-2018-23278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722 413420</meta:user-defined>
    <meta:user-defined meta:name="OVERHEIDop.versieInformatie"/>
  </office:meta>
</office:document-meta>
</file>