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Groot Hertoginnelaan 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reclame-uiting in een spanframe tegen de gevel van het pand Groot Hertoginnelaan 70 voor de periode van 1 augustus 2018 tot en met 30 april 2019</text:p>
            <text:p text:style-name="common-al"/>
            <text:p text:style-name="common-al">Ons kenmerk: 201821070</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Groot Hertoginnelaan 70 </text:p>
            <text:p text:style-name="tussenkopcur">
            <text:span text:style-name="nadrukvet">Ontvangstdatum aanvraag:</text:span>
          </text:p>
            <text:p text:style-name="common-al">25 okto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778</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778</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778</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Groot Hertoginnelaan 7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778</meta:user-defined>
    <meta:user-defined meta:name="OVERHEIDop.GmbID/DC.identifier">gmb-2018-232778</meta:user-defined>
    <meta:user-defined meta:name="OVERHEID.TaxonomieBeleidsagenda/OVERHEID.category">Ruimte en infrastructuur | Organisatie en beleid</meta:user-defined>
    <meta:user-defined meta:name="DCTERMS.abstract">Het tijdelijk plaatsen van een reclame-uiting in een spanframe tegen de gevel van het pand Groot Hertoginnelaan 70 voor de periode van 1 augustus 2018 tot en met 30 april 2019</meta:user-defined>
    <meta:user-defined meta:name="OVERHEIDop.referentienummer">201821070/695269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EK 70a</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289.489 455741.619</meta:user-defined>
    <meta:user-defined meta:name="OVERHEIDop.versieInformatie"/>
  </office:meta>
</office:document-meta>
</file>