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het verbreden van een inrit en herplant van een boom, Platinastraat, nabij nummer 10, 2718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latinastraat, nabij nummer 10, 2718 RZ Zoetermeer, kappen van een boom vanwege het verbreden van een inrit en herplant van een boom, WB20180600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7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het verbreden van een inrit en herplant van een boom, Platinastraat, nabij nummer 10, 2718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76</meta:user-defined>
    <meta:user-defined meta:name="OVERHEIDop.GmbID/DC.identifier">gmb-2018-232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Z 42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0302</meta:user-defined>
    <meta:user-defined meta:name="OVERHEIDop.versieInformatie"/>
  </office:meta>
</office:document-meta>
</file>