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slechte conditie en herplant van een boom, Meerpolderdijk, Zoet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eerpolderdijk, Zoetermeer, kappen van een boom vanwege slechte conditie en herplant van een boom, WB20180596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7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slechte conditie en herplant van een boom, Meerpolderdijk, Zoet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73</meta:user-defined>
    <meta:user-defined meta:name="OVERHEIDop.GmbID/DC.identifier">gmb-2018-232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Zwaardsloo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3 453262</meta:user-defined>
    <meta:user-defined meta:name="OVERHEIDop.versieInformatie"/>
  </office:meta>
</office:document-meta>
</file>