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plaatsen van  tourniquet naar gevel Lübeckplein, Koggelaan 19 (zaaknummer 73528-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Koggelaan 19 </text:span>
            <text:span text:style-name="nadrukvet">–</text:span> ontvangen 24 oktober 2018 voor het verplaatsen van de tourniquet naar gevel Lübeckplein .</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32768</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768</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768</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plaatsen van  tourniquet naar gevel Lübeckplein, Koggelaan 19 (zaaknummer 73528-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1</meta:user-defined>
    <meta:user-defined meta:name="OVERHEIDop.publicationIssue">232768</meta:user-defined>
    <meta:user-defined meta:name="OVERHEIDop.GmbID/DC.identifier">gmb-2018-2327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7JH 5</meta:user-defined>
    <meta:user-defined meta:name="OVERHEIDop.woonplaats">Zwolle</meta:user-defined>
    <meta:user-defined meta:name="OVERHEIDop.straatnaam">Koggelaan</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623 501927</meta:user-defined>
    <meta:user-defined meta:name="OVERHEIDop.versieInformatie"/>
  </office:meta>
</office:document-meta>
</file>