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7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404</text:span>
          </text:p>
            <text:p text:style-name="common-al">Gemeente Aalsmeer heeft op 29 oktober 2018 een aanvraag omgevingsvergunning ontvangen voor het vergroten van de bestaande aanbouw op de begane grond en het realiseren van een opbouw op de 1e verdieping alsmede het plaatsen van een erfafscheiding. De locatie is Oosteinderweg 37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276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6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6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Oosteinderweg 377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66</meta:user-defined>
    <meta:user-defined meta:name="OVERHEIDop.GmbID/DC.identifier">gmb-2018-23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Z 377</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877.47 477598.6</meta:user-defined>
    <meta:user-defined meta:name="OVERHEIDop.versieInformatie"/>
  </office:meta>
</office:document-meta>
</file>