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nieuwe pui, Het Rond 92, 2711 B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et Rond 92, 2711 BZ Zoetermeer, plaatsen van een nieuwe pui, WB20180601 (verzonden d.d. 22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6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nieuwe pui, Het Rond 92, 2711 B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65</meta:user-defined>
    <meta:user-defined meta:name="OVERHEIDop.GmbID/DC.identifier">gmb-2018-232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Z 82</meta:user-defined>
    <meta:user-defined meta:name="OVERHEIDop.woonplaats">Zoetermeer</meta:user-defined>
    <meta:user-defined meta:name="OVERHEIDop.straatnaam">Het Ro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27 452956</meta:user-defined>
    <meta:user-defined meta:name="OVERHEIDop.versieInformatie"/>
  </office:meta>
</office:document-meta>
</file>