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rad 2,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aterrad 2, Grootebroek  </text:p>
            <text:p text:style-name="common-al">Voor: het veranderen van de voorgevel van de woning   </text:p>
            <text:p text:style-name="common-al">Datum ontvangst: 26 okto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276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6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6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rad 2,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764</meta:user-defined>
    <meta:user-defined meta:name="OVERHEIDop.GmbID/DC.identifier">gmb-2018-232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CN 2</meta:user-defined>
    <meta:user-defined meta:name="OVERHEIDop.woonplaats">Grootebroek</meta:user-defined>
    <meta:user-defined meta:name="OVERHEIDop.straatnaam">Waterrad</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442 522314</meta:user-defined>
    <meta:user-defined meta:name="OVERHEIDop.versieInformatie"/>
  </office:meta>
</office:document-meta>
</file>