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Steenderseweg  4 in Baak, het bouwen van een berging annex hobby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oktober 2018 heeft de gemeente Bronckhorst besloten de omgevingsvergunning voor het het bouwen van een berging annex hobbyruimte aan de Steenderseweg 4 in Baak in te trekken. Deze zaak is geregistreerd onder nummer 2018-1915. De vergunning is verzonden op 31 oktober 2018. </text:p>
            <text:p text:style-name="common-al">De stukken zijn digitaal te raadplegen. Desgewenst kunnen wij de stukken per post naar u opsturen. Hiervoor kunnen legeskosten in rekening worden gebracht.</text:p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/P:/ROXIT/PROD/sjablonen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3276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76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Steenderseweg  4 in Baak, het bouwen van een berging annex hobby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763</meta:user-defined>
    <meta:user-defined meta:name="OVERHEIDop.GmbID/DC.identifier">gmb-2018-2327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23LA 4</meta:user-defined>
    <meta:user-defined meta:name="OVERHEIDop.woonplaats">Baak</meta:user-defined>
    <meta:user-defined meta:name="OVERHEIDop.straatnaam">Steender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2384 454576</meta:user-defined>
    <meta:user-defined meta:name="OVERHEIDop.versieInformatie"/>
  </office:meta>
</office:document-meta>
</file>