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groten van de woning door middel van een dakopbouw, Hagesteinstraat 2, 2729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Hagesteinstraat 2, 2729BA Zoetermeer, vergroten van de woning door middel van een dakopbouw, WB20180603 (verzonden d.d. 23 okto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761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6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6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groten van de woning door middel van een dakopbouw, Hagesteinstraat 2, 2729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761</meta:user-defined>
    <meta:user-defined meta:name="OVERHEIDop.GmbID/DC.identifier">gmb-2018-232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BA 28</meta:user-defined>
    <meta:user-defined meta:name="OVERHEIDop.woonplaats">Zoetermeer</meta:user-defined>
    <meta:user-defined meta:name="OVERHEIDop.straatnaam">Hagestei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46 453605</meta:user-defined>
    <meta:user-defined meta:name="OVERHEIDop.versieInformatie"/>
  </office:meta>
</office:document-meta>
</file>