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iereind 10 in Riethoven,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51</text:p>
            <text:p text:style-name="common-al">Omschrijving: Heiereind 10 in Riethoven, bouwen van een loods</text:p>
            <text:p text:style-name="common-al">Dit besluit ligt vanaf 31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76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6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6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iereind 10 in Riethoven,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60</meta:user-defined>
    <meta:user-defined meta:name="OVERHEIDop.GmbID/DC.identifier">gmb-2018-23276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B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81.74 373422.97</meta:user-defined>
    <meta:user-defined meta:name="OVERHEIDop.versieInformatie"/>
  </office:meta>
</office:document-meta>
</file>