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Burgemeester Houtkoperweg 14a in Liend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Burgemeester Houtkoperweg 14a, 4033 BK in Lienden, een stookontheffing verbranden gerooid hout.</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75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5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5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Burgemeester Houtkoperweg 14a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52</meta:user-defined>
    <meta:user-defined meta:name="OVERHEIDop.GmbID/DC.identifier">gmb-2018-23275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01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K 14a</meta:user-defined>
    <meta:user-defined meta:name="OVERHEIDop.woonplaats">Lienden</meta:user-defined>
    <meta:user-defined meta:name="OVERHEIDop.straatnaam">Burgemeester Houtkop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192 438674</meta:user-defined>
    <meta:user-defined meta:name="OVERHEIDop.versieInformatie"/>
  </office:meta>
</office:document-meta>
</file>